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kkel 8, Gennep: reactie melding aanleg in- of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nnep hebben op 15 juni 2021 de volgende melding voor kennisgeving aangenomen::</text:p>
            <text:p text:style-name="common-al">het aanleggen van een in- of uitrit aan de Wikkel 8 in Gennep (2021-0522).</text:p>
            <text:p text:style-name="common-al">
            <text:span text:style-name="nadrukvet">Ontvangstdatum</text:span>
          </text:p>
            <text:p text:style-name="common-al">De melding is ontvangen op: 3 mei 2021.</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aanvraag kunt u contact opnemen met het Klantcontactcentrum van  de gemeente Gennep via (0485) 49 41 41 of via <text:a xlink:href="mailto:gemeente@gennep.nl" xlink:type="simple">gemeente@gennep.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136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6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6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dc:language>nl</dc:language>
    <meta:user-defined meta:name="OVERHEID.EPSG28992/DC.spatial">196490.165 411848.056</meta:user-defined>
    <meta:user-defined meta:name="DC.title">Wikkel 8, Gennep: reactie melding aanleg in- of uitrit</meta:user-defined>
    <meta:user-defined meta:name="OVERHEID.PostcodeHuisnummer/OVERHEIDop.postcodeHuisnummer">6591TJ 10</meta:user-defined>
    <meta:user-defined meta:name="OVERHEIDop.straatnaam">Wikkel</meta:user-defined>
    <meta:user-defined meta:name="OVERHEIDop.woonplaats">Gennep</meta:user-defined>
    <meta:user-defined meta:name="DCTERMS.W3CDTF/DCTERMS.available">2021-06-29</meta:user-defined>
    <meta:user-defined meta:name="DCTERMS.W3CDTF/OVERHEIDop.jaargang">2021</meta:user-defined>
    <meta:user-defined meta:name="OVERHEIDop.publicationIssue">201361</meta:user-defined>
    <meta:user-defined meta:name="OVERHEIDop.GmbID/DC.identifier">gmb-2021-201361</meta:user-defined>
    <meta:user-defined meta:name="OVERHEIDop.versieInformatie"/>
  </office:meta>
</office:document-meta>
</file>