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Mgr. Aertsstraat nabij 14, ontwerp-besluit verleende omgevingsvergunning (2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2 levensloopbestendige woni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5835.584 389523.13</meta:user-defined>
    <meta:user-defined meta:name="DC.title">Swolgen, Mgr. Aertsstraat nabij 14, ontwerp-besluit verleende omgevingsvergunning (25 juni 2021)</meta:user-defined>
    <meta:user-defined meta:name="OVERHEID.PostcodeHuisnummer/OVERHEIDop.postcodeHuisnummer">5866BH 14</meta:user-defined>
    <meta:user-defined meta:name="OVERHEIDop.straatnaam">Mgr Aertsstraat</meta:user-defined>
    <meta:user-defined meta:name="OVERHEIDop.woonplaats">Swolgen</meta:user-defined>
    <meta:user-defined meta:name="DCTERMS.W3CDTF/DCTERMS.available">2021-06-25</meta:user-defined>
    <meta:user-defined meta:name="DCTERMS.W3CDTF/OVERHEIDop.jaargang">2021</meta:user-defined>
    <meta:user-defined meta:name="OVERHEIDop.externeBijlage">Aanvraag omgevingsvergunning.pdf|exb-2021-37837</meta:user-defined>
    <meta:user-defined meta:name="OVERHEIDop.externeBijlage">Akoestische notitie.pdf|exb-2021-37838</meta:user-defined>
    <meta:user-defined meta:name="OVERHEIDop.externeBijlage">Algemene gegevens.pdf|exb-2021-37839</meta:user-defined>
    <meta:user-defined meta:name="OVERHEIDop.externeBijlage">Archeologisch rapport.pdf|exb-2021-37840</meta:user-defined>
    <meta:user-defined meta:name="OVERHEIDop.externeBijlage">B01 bestektekening.pdf|exb-2021-37841</meta:user-defined>
    <meta:user-defined meta:name="OVERHEIDop.externeBijlage">Bestektekening constructie.pdf|exb-2021-37842</meta:user-defined>
    <meta:user-defined meta:name="OVERHEIDop.externeBijlage">Bouwbesluittekeningen.pdf|exb-2021-37843</meta:user-defined>
    <meta:user-defined meta:name="OVERHEIDop.externeBijlage">Checklist veilig onderhoud.pdf|exb-2021-37844</meta:user-defined>
    <meta:user-defined meta:name="OVERHEIDop.externeBijlage">D01 detailtekening.pdf|exb-2021-37845</meta:user-defined>
    <meta:user-defined meta:name="OVERHEIDop.externeBijlage">Daglicht- en ventilatieberekening.pdf|exb-2021-37846</meta:user-defined>
    <meta:user-defined meta:name="OVERHEIDop.externeBijlage">Inrichtingstekening.pdf|exb-2021-37847</meta:user-defined>
    <meta:user-defined meta:name="OVERHEIDop.externeBijlage">MPGcalc.pdf|exb-2021-37848</meta:user-defined>
    <meta:user-defined meta:name="OVERHEIDop.externeBijlage">Notitie Aerius.pdf|exb-2021-37849</meta:user-defined>
    <meta:user-defined meta:name="OVERHEIDop.externeBijlage">Ontwerpbesluit omgevingsvergunning.pdf|exb-2021-37850</meta:user-defined>
    <meta:user-defined meta:name="OVERHEIDop.externeBijlage">Quickscan flora en fauna.pdf|exb-2021-37851</meta:user-defined>
    <meta:user-defined meta:name="OVERHEIDop.externeBijlage">Renvooi.pdf|exb-2021-37852</meta:user-defined>
    <meta:user-defined meta:name="OVERHEIDop.externeBijlage">Ruimtelijke motivatie.pdf|exb-2021-37853</meta:user-defined>
    <meta:user-defined meta:name="OVERHEIDop.externeBijlage">S01 Situatietekening.pdf|exb-2021-37854</meta:user-defined>
    <meta:user-defined meta:name="OVERHEIDop.externeBijlage">Statische berekening.pdf|exb-2021-37855</meta:user-defined>
    <meta:user-defined meta:name="OVERHEIDop.externeBijlage">Verwarming en warmtapwater.pdf|exb-2021-37856</meta:user-defined>
    <meta:user-defined meta:name="OVERHEIDop.externeBijlage">Vooronderzoek NEN 5725.pdf|exb-2021-37857</meta:user-defined>
    <meta:user-defined meta:name="OVERHEIDop.externeBijlage">Akoestisch onderzoek.pdf|exb-2021-37858</meta:user-defined>
    <meta:user-defined meta:name="OVERHEIDop.publicationIssue">201360</meta:user-defined>
    <meta:user-defined meta:name="OVERHEIDop.GmbID/DC.identifier">gmb-2021-201360</meta:user-defined>
    <meta:user-defined meta:name="OVERHEIDop.versieInformatie"/>
  </office:meta>
</office:document-meta>
</file>