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Verheijen  F.F.L.H.  10-08-1978 Onbekend</text:p>
            <text:p text:style-name="common-al">Deer  D.J.   01-02-1988 Onbekend</text:p>
            <text:p text:style-name="common-al">Szmurlik  J.  15-03-1955 Onbekend</text:p>
            <text:p text:style-name="common-al">Steegh B. 05-03-1983 Onbekend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135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5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5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6-25</meta:user-defined>
    <meta:user-defined meta:name="DCTERMS.W3CDTF/OVERHEIDop.jaargang">2021</meta:user-defined>
    <meta:user-defined meta:name="OVERHEIDop.publicationIssue">201357</meta:user-defined>
    <meta:user-defined meta:name="OVERHEIDop.GmbID/DC.identifier">gmb-2021-201357</meta:user-defined>
    <meta:user-defined meta:name="OVERHEIDop.versieInformatie"/>
  </office:meta>
</office:document-meta>
</file>