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egen van onderhoud aan het dak, District Midden Breda, Fellenoordstraat 93D-F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46</text:p>
            <text:p text:style-name="common-al">Ingekomen: 22-06-2021</text:p>
            <text:p text:style-name="common-al">Locatie: District Midden Breda, Fellenoordstraat 93D-F 4811TH Breda</text:p>
            <text:p text:style-name="common-al">Projectomschrijving: het plegen van onderhoud a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egen van onderhoud aan het dak</meta:user-defined>
    <dc:language>nl</dc:language>
    <meta:user-defined meta:name="OVERHEID.EPSG28992/DC.spatial">112456.60730475 399767.270576959</meta:user-defined>
    <meta:user-defined meta:name="DC.title">Aanvraag omgevingsvergunning, het plegen van onderhoud aan het dak, District Midden Breda, Fellenoordstraat 93D-F 4811TH Breda</meta:user-defined>
    <meta:user-defined meta:name="OVERHEID.PostcodeHuisnummer/OVERHEIDop.postcodeHuisnummer">4811TH 97</meta:user-defined>
    <meta:user-defined meta:name="OVERHEIDop.straatnaam">Fellenoordstraat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55</meta:user-defined>
    <meta:user-defined meta:name="OVERHEIDop.GmbID/DC.identifier">gmb-2021-201355</meta:user-defined>
    <meta:user-defined meta:name="OVERHEIDop.versieInformatie"/>
  </office:meta>
</office:document-meta>
</file>