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21-04770, wijzigen fietsenstalling deels in tuin en 1 appartement, 2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34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4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4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153 488561.012</meta:user-defined>
    <meta:user-defined meta:name="DC.title">Haarlem, ingekomen aanvraag omgevingsvergunning Jansstraat 46, 2021-04770, wijzigen fietsenstalling deels in tuin en 1 appartement, 21 juni 2021</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340</meta:user-defined>
    <meta:user-defined meta:name="OVERHEIDop.GmbID/DC.identifier">gmb-2021-201340</meta:user-defined>
    <meta:user-defined meta:name="OVERHEIDop.versieInformatie"/>
  </office:meta>
</office:document-meta>
</file>