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locatie Willem Dreeslaan (hoek Oostwe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1 een besluit verzonden op de aanvraag met zaaknummer 2021-000370 voor het kappen van één boom op locatie Willem Dreeslaan (hoek Oostweg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33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3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3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illem Dreeslaan (hoek Oostweg) te Zoetermeer</meta:user-defined>
    <dc:language>nl</dc:language>
    <meta:user-defined meta:name="OVERHEID.EPSG28992/DC.spatial">96217.6 452915.5</meta:user-defined>
    <meta:user-defined meta:name="DC.title">Kennisgeving besluit omgevingsvergunning voor het kappen van één boom, locatie Willem Dreeslaan (hoek Oostweg) te Zoetermeer</meta:user-defined>
    <meta:user-defined meta:name="OVERHEID.PostcodeHuisnummer/OVERHEIDop.postcodeHuisnummer">2729NK 436</meta:user-defined>
    <meta:user-defined meta:name="OVERHEIDop.straatnaam">Willem Dreeslaan</meta:user-defined>
    <meta:user-defined meta:name="OVERHEIDop.woonplaats">Zoeterm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39</meta:user-defined>
    <meta:user-defined meta:name="OVERHEIDop.GmbID/DC.identifier">gmb-2021-201339</meta:user-defined>
    <meta:user-defined meta:name="OVERHEIDop.versieInformatie"/>
  </office:meta>
</office:document-meta>
</file>