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  van telecommunicatiekabels  op Klimmende Leeuwsteeg 19 231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2213</text:p>
            <text:p text:style-name="common-al">Datum besluit: 23-06-2021 10:12</text:p>
            <text:p text:style-name="common-al">Locatie: Klimmende Leeuwsteeg 19 2312GK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32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2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2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4153.9800658092 464033.752447248</meta:user-defined>
    <meta:user-defined meta:name="DC.title">Verleende vergunning voor het aanleggen,  van telecommunicatiekabels  op Klimmende Leeuwsteeg 19 2312GK Leiden</meta:user-defined>
    <meta:user-defined meta:name="OVERHEID.PostcodeHuisnummer/OVERHEIDop.postcodeHuisnummer">2312GK 19</meta:user-defined>
    <meta:user-defined meta:name="OVERHEIDop.straatnaam">Klimmende Leeuwsteeg</meta:user-defined>
    <meta:user-defined meta:name="OVERHEIDop.woonplaats">Leiden</meta:user-defined>
    <meta:user-defined meta:name="DCTERMS.W3CDTF/DCTERMS.available">2021-06-25</meta:user-defined>
    <meta:user-defined meta:name="OVERHEIDop.externeBijlage">LEIDEN_202104_GFO_ZAKEN_782470_Werktekening 100...|exb-2021-37830</meta:user-defined>
    <meta:user-defined meta:name="OVERHEIDop.externeBijlage">LEIDEN_202104_GFO_ZAKEN_782470_%5BLokale%20kopi...|exb-2021-37831</meta:user-defined>
    <meta:user-defined meta:name="OVERHEIDop.externeBijlage">LEIDEN_202106_GFO_ZAKEN_782470_stemp werktekeni...|exb-2021-37832</meta:user-defined>
    <meta:user-defined meta:name="DCTERMS.W3CDTF/OVERHEIDop.jaargang">2021</meta:user-defined>
    <meta:user-defined meta:name="OVERHEIDop.publicationIssue">201329</meta:user-defined>
    <meta:user-defined meta:name="OVERHEIDop.GmbID/DC.identifier">gmb-2021-201329</meta:user-defined>
    <meta:user-defined meta:name="OVERHEIDop.versieInformatie"/>
  </office:meta>
</office:document-meta>
</file>