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rde Oosterparkstraat 135A 1092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Oosterparkstraat 135A 1092CS Amsterdam</text:p>
            <text:p text:style-name="common-al">Omschrijving: het meer dan 20% snoeien van één boom in de achtertuin</text:p>
            <text:p text:style-name="common-al">Besluit: verleend</text:p>
            <text:p text:style-name="common-al">Verzonden naar aanvrager op: 23-06-2021</text:p>
            <text:p text:style-name="common-al">Zaaknummer: Z2021-O002671</text:p>
            <text:p text:style-name="common-al">OLO nummer: 6050349</text:p>
            <text:p text:style-name="common-al">Het besluit en bijbehorende stukken kunt u per e-mail ontvangen. Stuur een verzoek naar <text:a xlink:href="mailto:stadsloket.oost.vergunningen.dvl@amsterdam.nl?Subject=Dossiernummer Z2021-O00267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32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2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32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meer dan 20% snoeien van één boom in de achtertuin</meta:user-defined>
    <dc:language>nl</dc:language>
    <meta:user-defined meta:name="OVERHEID.EPSG28992/DC.spatial">123141.000092445 485594.000460612</meta:user-defined>
    <meta:user-defined meta:name="DC.title">Besluit omgevingsvergunning reguliere procedure Derde Oosterparkstraat 135A 1092CS Amsterdam</meta:user-defined>
    <meta:user-defined meta:name="OVERHEID.PostcodeHuisnummer/OVERHEIDop.postcodeHuisnummer">1092CS 135</meta:user-defined>
    <meta:user-defined meta:name="OVERHEIDop.straatnaam">Derde Oosterparkstraat</meta:user-defined>
    <meta:user-defined meta:name="OVERHEIDop.woonplaats">Amsterdam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323</meta:user-defined>
    <meta:user-defined meta:name="OVERHEIDop.GmbID/DC.identifier">gmb-2021-201323</meta:user-defined>
    <meta:user-defined meta:name="OVERHEIDop.versieInformatie"/>
  </office:meta>
</office:document-meta>
</file>