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ieuwe kozijn plaatsen Veldkersmeen 64, 3844R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besluit genomen op de aanvraag met zaaknummer 2021-000344 voor nieuw op locatie Veldkersmeen 64, 3844R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131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1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1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eldkersmeen 64, 3844RE Harderwijk</meta:user-defined>
    <dc:language>nl</dc:language>
    <meta:user-defined meta:name="OVERHEID.EPSG28992/DC.spatial">169957.2 482943.2</meta:user-defined>
    <meta:user-defined meta:name="DC.title">Kennisgeving besluit op aanvraag beschikking, nieuwe kozijn plaatsen Veldkersmeen 64, 3844RE Harderwijk</meta:user-defined>
    <meta:user-defined meta:name="OVERHEID.PostcodeHuisnummer/OVERHEIDop.postcodeHuisnummer">3844RE 64</meta:user-defined>
    <meta:user-defined meta:name="OVERHEIDop.straatnaam">Veldkersmeen</meta:user-defined>
    <meta:user-defined meta:name="OVERHEIDop.woonplaats">Harderwij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19</meta:user-defined>
    <meta:user-defined meta:name="OVERHEIDop.GmbID/DC.identifier">gmb-2021-201319</meta:user-defined>
    <meta:user-defined meta:name="OVERHEIDop.versieInformatie"/>
  </office:meta>
</office:document-meta>
</file>