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5716) Koningin Julianaweg 20 Leidschendam splitsen pand in twee appartementen (vestigen woonfunctie op begane gr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plitsen van het pand in twee appartementen (vestigen woonfunctie op begane grond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n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131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1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1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25.24 455527.56</meta:user-defined>
    <meta:user-defined meta:name="DC.title">Aanvraag omgevingsvergunning (kenmerk 745716) Koningin Julianaweg 20 Leidschendam splitsen pand in twee appartementen (vestigen woonfunctie op begane grond)</meta:user-defined>
    <meta:user-defined meta:name="OVERHEID.PostcodeHuisnummer/OVERHEIDop.postcodeHuisnummer">2264BD 20</meta:user-defined>
    <meta:user-defined meta:name="OVERHEIDop.straatnaam">Koningin Julianaweg</meta:user-defined>
    <meta:user-defined meta:name="OVERHEIDop.woonplaats">Leidschen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12</meta:user-defined>
    <meta:user-defined meta:name="OVERHEIDop.GmbID/DC.identifier">gmb-2021-201312</meta:user-defined>
    <meta:user-defined meta:name="OVERHEIDop.versieInformatie"/>
  </office:meta>
</office:document-meta>
</file>