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indstraat 3 te Ven-Zelderheide: het vergroten en verbouwen van een woonhuis (verzenddatum: 20 januari 2021) 2020-09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groten en verbouwen van een woonhuis aan de Eindstraat 3 te Ven-Zelderheide 2020-0931</text:p>
            <text:p text:style-name="common-al">
            <text:span text:style-name="nadrukvet">Verzenddatum</text:span>
          </text:p>
            <text:p text:style-name="common-al">Dit besluit is verzonden op 20 jan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jan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13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94 414678</meta:user-defined>
    <meta:user-defined meta:name="DC.title">Besluit Omgevingsvergunning Eindstraat 3 te Ven-Zelderheide: het vergroten en verbouwen van een woonhuis (verzenddatum: 20 januari 2021) 2020-0931</meta:user-defined>
    <meta:user-defined meta:name="OVERHEID.PostcodeHuisnummer/OVERHEIDop.postcodeHuisnummer">6599CD 3</meta:user-defined>
    <meta:user-defined meta:name="OVERHEIDop.straatnaam">Eindstraat</meta:user-defined>
    <meta:user-defined meta:name="OVERHEIDop.woonplaats">Ven-Zelderheide</meta:user-defined>
    <meta:user-defined meta:name="DCTERMS.W3CDTF/DCTERMS.available">2021-01-26</meta:user-defined>
    <meta:user-defined meta:name="DCTERMS.W3CDTF/OVERHEIDop.jaargang">2021</meta:user-defined>
    <meta:user-defined meta:name="OVERHEIDop.publicationIssue">20131</meta:user-defined>
    <meta:user-defined meta:name="OVERHEIDop.GmbID/DC.identifier">gmb-2021-20131</meta:user-defined>
    <meta:user-defined meta:name="OVERHEIDop.versieInformatie"/>
  </office:meta>
</office:document-meta>
</file>