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nieuwe handelsreclame - Maastrichterlaan 78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wijzigen van de gevel en het plaatsen van een nieuwe handelsreclame op het perceel <text:span text:style-name="nadrukvet">Maastrichterlaan 78a</text:span> te Vaals, kadastraal bekend gemeente Vaals, sectie A, nummer 6508 (ontvangen 10-06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130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20.32 309344.1</meta:user-defined>
    <meta:user-defined meta:name="DC.title">Gemeente Vaals - aanvraag omgevingsvergunning - plaatsen van een nieuwe handelsreclame - Maastrichterlaan 78a, Vaals</meta:user-defined>
    <meta:user-defined meta:name="OVERHEID.PostcodeHuisnummer/OVERHEIDop.postcodeHuisnummer">6291ET 78</meta:user-defined>
    <meta:user-defined meta:name="OVERHEIDop.straatnaam">Maastrichterlaan</meta:user-defined>
    <meta:user-defined meta:name="OVERHEIDop.woonplaats">Vaals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07</meta:user-defined>
    <meta:user-defined meta:name="OVERHEIDop.GmbID/DC.identifier">gmb-2021-201307</meta:user-defined>
    <meta:user-defined meta:name="OVERHEIDop.versieInformatie"/>
  </office:meta>
</office:document-meta>
</file>