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aarlem houdende regels omtrent de actieve openbaarmaking van de rapporten kwaliteitstoezicht Wet maatschappelijke ondersteuning (Beleidsregels actieve openbaarmaking rapporten kwaliteitstoezicht Wmo gemeente Haarlem 2021)</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rtikel 8 van de Wet Openbaarheid van Bestuur;</text:p>
            <text:p text:style-name="al">Gelet op de artikelen 8 en 9 lid 1 van de gemeenschappelijke regeling Veiligheidsregio Kennemerland 2019;</text:p>
            <text:p text:style-name="al">Gelet op de aanwijzing van de GGD als toezichthouder Wmo (d.d. 15 december 2015)</text:p>
            <text:p text:style-name="al"/>
            <text:p text:style-name="al">
            <text:span text:style-name="nadrukcur">Overwegende:</text:span>
          </text:p>
            <text:p text:style-name="al"/>
            <text:p text:style-name="al">Dat het wenselijk wordt geacht dat de Wmo-toezichthouder zijn rapport van bevindingen niet alleen bekend maakt aan belanghebbenden, maar dat het rapport in beginsel ook actief openbaar wordt gemaakt, zodat derden daarvan kennis kunnen nemen, aangezien de inhoud van de rapporten ook voor derden van waarde kunnen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langhebbende: Degene wiens belang rechtstreeks bij een besluit is betrokken, zoals bedoeld in artikel 1:2 Algemene wet bestuursrecht.</text:p>
              </text:list-item>
              <text:list-item text:style-override="id1-3-2-2-1-3">
                <text:number>2.</text:number>
                <text:p text:style-name="al">Besluit: Een schriftelijke beslissing van een bestuursorgaan, inhoudende een publiekrechtelijke rechtshandeling. </text:p>
              </text:list-item>
              <text:list-item text:style-override="id1-3-2-2-1-4">
                <text:number>3.</text:number>
                <text:p text:style-name="al">Rapport van bevindingen: Een document waarin de toezichthouder de bevindingen naar aanleiding van zijn onderzoek vastlegt. Dit behelzen onderzoeken naar aanleiding van: </text:p>
                <text:list text:style-name="id1-3-2-2-1-4-3">
                  <text:list-item text:style-override="id1-3-2-2-1-4-3-1">
                    <text:number>a.</text:number>
                    <text:p text:style-name="al">
                  <text:span text:style-name="nadrukondlijn">proactief toezicht</text:span>, uitvoeren van toezicht op basis van vooraf bepaalde risicogroepen en thema’s (<text:span text:style-name="nadrukondlijn">openbaar maken</text:span>); </text:p>
                  </text:list-item>
                  <text:list-item text:style-override="id1-3-2-2-1-4-3-2">
                    <text:number>b.</text:number>
                    <text:p text:style-name="al">
                  <text:span text:style-name="nadrukondlijn">preventief toezicht</text:span>, m.n. gericht om, op basis van signalen of klachten van betrokkenen, vroegtijdig toezichtsonderzoek uit te voeren (<text:span text:style-name="nadrukondlijn">openbaar maken</text:span><text:span text:style-name="nadrukondlijn">, tenzij</text:span> dit gezien de herleidbaarheid naar een individu niet wenselijk is);</text:p>
                  </text:list-item>
                  <text:list-item text:style-override="id1-3-2-2-1-4-3-3">
                    <text:number>c.</text:number>
                    <text:p text:style-name="al">
                  <text:span text:style-name="nadrukondlijn">reactief toezicht</text:span>, als er sprake is van een melding van een calamiteit of geweld bij verstrekking van een voorziening van een aanbieder in het kader van de Wmo (<text:span text:style-name="nadrukondlijn">niet openbaar maken</text:span>).</text:p>
                  </text:list-item>
                </text:list>
              </text:list-item>
            </text:list>
          </text:section>
          <text:section text:name="artikel_id1-3-2-2-2" text:style-name="artikel">
            <text:p text:style-name="artikel_kop_titel"><text:span text:style-name="artikel_kop_label">Artikel</text:span> <text:span text:style-name="artikel_kop_nr">2.</text:span> Bevoegdheid Directeur Publieke Gezondheid</text:p>
            <text:list text:style-name="id1-3-2-2-2-2">
              <text:list-item text:style-override="id1-3-2-2-2-2">
                <text:number>1.</text:number>
                <text:p text:style-name="al">De Directeur Publieke Gezondheid van GGD Kennemerland neemt besluiten in mandaat over het actief openbaar maken van rapporten van bevindingen die zijn opgesteld door de Wmo-toezichthouders die werkzaam zijn bij GGD Kennemerland.</text:p>
              </text:list-item>
              <text:list-item text:style-override="id1-3-2-2-2-3">
                <text:number>2.</text:number>
                <text:p text:style-name="al">De directeur Publieke Gezondheid kan deze bevoegdheid mandateren aan functionarissen van de Veiligheidsregio Kennemerland, mits deze zijn belast met de uitvoering van het Wmo-toezicht.</text:p>
              </text:list-item>
              <text:list-item text:style-override="id1-3-2-2-2-4">
                <text:number>3.</text:number>
                <text:p text:style-name="al">Periodiek contact over de uitoefening van de bevoegdheid vindt plaats in het reguliere overleg dat de GGD voert met de gemeenten over het toezicht Wmo.</text:p>
              </text:list-item>
            </text:list>
          </text:section>
          <text:section text:name="artikel_id1-3-2-2-3" text:style-name="artikel">
            <text:p text:style-name="artikel_kop_titel"><text:span text:style-name="artikel_kop_label">Artikel</text:span> <text:span text:style-name="artikel_kop_nr">3.</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van het algemeen bestuur en de vraag van burgers om meer openheid over het Wmo-toezicht door de GGD. Door openbaarmaking kan een beeld worden gegeven van de toezichthoudende activiteiten door de toezichthouder en het effect daarvan. Bovendien wordt met de openbaarmaking beoogd het publiek inzicht te verschaffen in de Wmo-rapporten en daarmee in mogelijke misstanden.</text:p>
            <text:p text:style-name="al"/>
            <text:list text:style-name="id1-3-2-2-3-4">
              <text:list-item text:style-override="id1-3-2-2-3-4-1">
                <text:number>1.</text:number>
                <text:p text:style-name="al">Daarom wordt als uitgangspunt vastgesteld dat elk rapport van bevindingen, nadat belanghebbenden in een eerdere fase in de gelegenheid zijn gesteld om daarover hun zienswijze te geven actief openbaar worden gemaakt op de website van GGD Kennemerland, tenzij een weigeringsgrond zoals bedoeld in artikel 10 Wet openbaarheid van bestuur van toepassing is. </text:p>
              </text:list-item>
              <text:list-item text:style-override="id1-3-2-2-3-4-2">
                <text:number>2.</text:number>
                <text:p text:style-name="al">Een rapport wordt uiterlijk binnen drie maanden na definitieve vaststelling gepubliceerd, met inachtneming van de procedure beschreven in artikel 4.</text:p>
              </text:list-item>
              <text:list-item text:style-override="id1-3-2-2-3-4-3">
                <text:number>3.</text:number>
                <text:p text:style-name="al">Het rapport van bevindingen is gedurende twee jaar terug te vinden op de website. </text:p>
              </text:list-item>
              <text:list-item text:style-override="id1-3-2-2-3-4-4">
                <text:number>4.</text:number>
                <text:p text:style-name="al">Informatie over handhavende maatregelen worden niet actief openbaar gemaakt.</text:p>
              </text:list-item>
            </text:list>
          </text:section>
          <text:section text:name="artikel_id1-3-2-2-4" text:style-name="artikel">
            <text:p text:style-name="artikel_kop_titel"><text:span text:style-name="artikel_kop_label">Artikel</text:span> <text:span text:style-name="artikel_kop_nr">4.</text:span> Wijze van openbaarmaking</text:p>
            <text:list text:style-name="id1-3-2-2-4-2">
              <text:list-item text:style-override="id1-3-2-2-4-2">
                <text:number>1.</text:number>
                <text:p text:style-name="al">De belanghebbende wordt in de gelegenheid gesteld om zijn zienswijze te geven over de inhoud van het concept-rapport van bevindingen. Tegelijkertijd wordt de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een besluit, zoals bedoeld in artikel 2, genomen over actieve openbaarmaking van het rapport van bevindingen.</text:p>
              </text:list-item>
              <text:list-item text:style-override="id1-3-2-2-4-3">
                <text:number>2.</text:number>
                <text:p text:style-name="al">Het besluit over openbaarmaking wordt toegezonden aan de belanghebbende; eventueel bezwaar en beroep wordt door of namens de Directeur Publieke Gezondheid behandeld op de wijze zoals geregeld in de Algemene Wet bestuursrecht. </text:p>
              </text:list-item>
              <text:list-item text:style-override="id1-3-2-2-4-4">
                <text:number>3.</text:number>
                <text:p text:style-name="al">De openbaarmaking van het rapport van bevindingen op de website van GGD Kennemerland geschiedt niet eerder dan vier weken na verzending van het besluit, bedoeld in artikel 2, aan de belanghebbende.</text:p>
              </text:list-item>
              <text:list-item text:style-override="id1-3-2-2-4-5">
                <text:number>4.</text:number>
                <text:p text:style-name="al">Bij de openbaarmaking van een rapport van bevindingen wordt tevens de zienswijze die door de belanghebbende is ingediend over het (concept) rapport van bevindingen openbaar gemaakt, tenzij belanghebbende in zijn zienswijze heeft aangegeven dat niet wenselijk te vinden.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In alle gevallen waarin deze beleidsregels niet voorzien of toepassing daarvan niet overeenkomt met de bedoeling van deze regels, beslist de Directeur Publieke Gezondheid na overleg met de gemeente.</text:p>
              </text:list-item>
              <text:list-item text:style-override="id1-3-2-2-5-3">
                <text:number>2.</text:number>
                <text:p text:style-name="al">Deze beleidsregels treden in werking op de dag na bekendmaking.</text:p>
              </text:list-item>
              <text:list-item text:style-override="id1-3-2-2-5-4">
                <text:number>3.</text:number>
                <text:p text:style-name="al">Deze beleidsregels worden aangehaald als <text:span text:style-name="nadrukcur">“Beleidsregels actieve openbaarmaking rapporten kwaliteitstoezicht Wmo gemeente Haarlem 2021”.</text:span></text:p>
              </text:list-item>
            </text:list>
          </text:section>
        </text:section>
        <text:section text:name="regeling-sluiting_id1-3-2-3" text:style-name="regeling-sluiting">
          <text:section text:name="ondertekening_id1-3-2-3-1">
            <text:p><text:span text:style-name="functie">Aldus vastgesteld in de vergadering van 15 juni 2021,</text:span></text:p>
            <text:p><text:span text:style-name="functie"/></text:p>
          </text:section>
          <text:section text:name="ondertekening_id1-3-2-3-2">
            <text:p><text:span text:style-name="functie"/></text:p>
            <text:p><text:span text:style-name="functie">De gemeentesecretaris</text:span></text:p>
            <text:p><text:span text:style-name="functie">mr. C.M. Lenstra</text:span></text:p>
          </text:section>
          <text:section text:name="ondertekening_id1-3-2-3-3">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30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0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0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Recht | Organisatie en beleid</meta:user-defined>
    <meta:user-defined meta:name="OVERHEID.TaxonomieBeleidsagenda/OVERHEID.category">Bestuur | Organisatie en beleid</meta:user-defined>
    <meta:user-defined meta:name="DC.source">artikel 8 van de Wet openbaarheid van bestuur]|[1.0:c:BWBR0005252&amp;artikel=8&amp;g=2018-07-28</meta:user-defined>
    <meta:user-defined meta:name="DC.source">https://lokaleregelgeving.overheid.nl/CVDR625642/1</meta:user-defined>
    <meta:user-defined meta:name="OVERHEIDop.referentienummer">2021/273352</meta:user-defined>
    <meta:user-defined meta:name="DCTERMS.alternative">Beleidsregels actieve openbaarmaking rapporten kwaliteitstoezicht Wmo gemeente Haarlem 2021</meta:user-defined>
    <dc:language>nl</dc:language>
    <meta:user-defined meta:name="OVERHEID.Gemeente/DC.spatial">Haarlem</meta:user-defined>
    <meta:user-defined meta:name="DC.title">Beleidsregel van het college van burgemeester en wethouders van de gemeente Haarlem houdende regels omtrent de actieve openbaarmaking van de rapporten kwaliteitstoezicht Wet maatschappelijke ondersteuning (Beleidsregels actieve openbaarmaking rapporten kwaliteitstoezicht Wmo gemeente Haarlem 2021)</meta:user-defined>
    <meta:user-defined meta:name="DCTERMS.W3CDTF/DCTERMS.available">2021-06-25</meta:user-defined>
    <meta:user-defined meta:name="DCTERMS.W3CDTF/OVERHEIDop.jaargang">2021</meta:user-defined>
    <meta:user-defined meta:name="OVERHEIDop.publicationIssue">201305</meta:user-defined>
    <meta:user-defined meta:name="OVERHEIDop.betreftRegeling">CVDR659285_1</meta:user-defined>
    <meta:user-defined meta:name="xs:date/OVERHEIDop.startdatum">2021-06-26</meta:user-defined>
    <meta:user-defined meta:name="OVERHEIDop.GmbID/DC.identifier">gmb-2021-201305</meta:user-defined>
    <meta:user-defined meta:name="OVERHEIDop.versieInformatie"/>
  </office:meta>
</office:document-meta>
</file>