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melding Activiteitenbesluit milieubeheer - veranderen van het bedrijf NV Nederlandse Gasunie - Burgemeester Rhoenstraat (ongenummerd),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WET MILIEUBEHEER</text:span>
          </text:p>
            <text:p text:style-name="common-al">Burgemeester en Wethouders maken, gelet op artikel 8.41 van de Wet Milieubeheer, bekend dat de volgende melding Activiteitenbesluit milieubeheer is ingediend:</text:p>
            <text:p text:style-name="common-al">
            <text:span text:style-name="nadrukvet">Burgemeester Rhoenstraat (ongenummerd)</text:span> te Vaals, voor het veranderen van het bedrijf NV </text:p>
            <text:p text:style-name="common-al">Nederlandse Gasunie. De melding is ingediend op 03-06-2021.</text:p>
            <text:p text:style-name="common-al">
            <text:span text:style-name="nadrukondlijn">Inzage</text:span>:</text:p>
            <text:p text:style-name="common-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130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0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0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92.342 309642.688</meta:user-defined>
    <meta:user-defined meta:name="DC.title">Gemeente Vaals - melding Activiteitenbesluit milieubeheer - veranderen van het bedrijf NV Nederlandse Gasunie - Burgemeester Rhoenstraat (ongenummerd), Vaals</meta:user-defined>
    <meta:user-defined meta:name="OVERHEID.PostcodeHuisnummer/OVERHEIDop.postcodeHuisnummer">6291KN 7</meta:user-defined>
    <meta:user-defined meta:name="OVERHEIDop.straatnaam">Burgemeester Rhoenstraat</meta:user-defined>
    <meta:user-defined meta:name="OVERHEIDop.woonplaats">Vaals</meta:user-defined>
    <meta:user-defined meta:name="DCTERMS.W3CDTF/DCTERMS.available">2021-06-25</meta:user-defined>
    <meta:user-defined meta:name="DCTERMS.W3CDTF/OVERHEIDop.jaargang">2021</meta:user-defined>
    <meta:user-defined meta:name="OVERHEIDop.publicationIssue">201303</meta:user-defined>
    <meta:user-defined meta:name="OVERHEIDop.GmbID/DC.identifier">gmb-2021-201303</meta:user-defined>
    <meta:user-defined meta:name="OVERHEIDop.versieInformatie"/>
  </office:meta>
</office:document-meta>
</file>