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svrij, Oosterdorpsstraat 25 Hoevelaken, het plaatsen van een buiten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 juni 2021</text:p>
            <text:p text:style-name="common-al">Zaaknummer 2021W12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30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0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gunningsvrij </meta:user-defined>
    <dc:language>nl</dc:language>
    <meta:user-defined meta:name="OVERHEID.EPSG28992/DC.spatial">160096 465357</meta:user-defined>
    <meta:user-defined meta:name="DC.title">Omgevingsvergunning vergunningsvrij, Oosterdorpsstraat 25 Hoevelaken, het plaatsen van een buitenzwembad</meta:user-defined>
    <meta:user-defined meta:name="OVERHEID.PostcodeHuisnummer/OVERHEIDop.postcodeHuisnummer">3871AA 25</meta:user-defined>
    <meta:user-defined meta:name="OVERHEIDop.straatnaam">Oosterdorpsstraat</meta:user-defined>
    <meta:user-defined meta:name="OVERHEIDop.woonplaats">Hoevela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302</meta:user-defined>
    <meta:user-defined meta:name="OVERHEIDop.GmbID/DC.identifier">gmb-2021-201302</meta:user-defined>
    <meta:user-defined meta:name="OVERHEIDop.versieInformatie"/>
  </office:meta>
</office:document-meta>
</file>