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Kerk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Kerklaan 1.</text:span>
          </text:p>
            <text:p text:style-name="common-al">Datum indiening: 22-6-2021</text:p>
            <text:p text:style-name="common-al">Zaakomschrijving: het plaatsen van 2 dakkapellen </text:p>
            <text:p text:style-name="common-al">Zaaknummer: 4543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13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330</meta:user-defined>
    <meta:user-defined meta:name="DCTERMS.abstract">het plaatsen  van  2 dakkapellen </meta:user-defined>
    <dc:language>nl</dc:language>
    <meta:user-defined meta:name="OVERHEID.EPSG28992/DC.spatial">61194.795 410629.143</meta:user-defined>
    <meta:user-defined meta:name="DC.title">Aanvraag Omgevingsvergunning, Sirjansland, Kerklaan 1</meta:user-defined>
    <meta:user-defined meta:name="OVERHEID.PostcodeHuisnummer/OVERHEIDop.postcodeHuisnummer">4308AL 1</meta:user-defined>
    <meta:user-defined meta:name="OVERHEIDop.straatnaam">Kerklaan</meta:user-defined>
    <meta:user-defined meta:name="OVERHEIDop.woonplaats">Sirjans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00</meta:user-defined>
    <meta:user-defined meta:name="OVERHEIDop.GmbID/DC.identifier">gmb-2021-201300</meta:user-defined>
    <meta:user-defined meta:name="OVERHEIDop.versieInformatie"/>
  </office:meta>
</office:document-meta>
</file>