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oprichten van een bijgebouw behorende bij Hoeve Cottessen (een rijksmonument) - Cottessen 5a,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oprichten van een bijgebouw behorende bij Hoeve Cottessen (een rijksmonument) op het perceel <text:span text:style-name="nadrukvet">Cottessen 5a</text:span> te Vijlen, kadastraal bekend gemeente Vaals, sectie G, nummer 249 moet worden beslist, te verlengen met maximaal 6 weken tot uiterlijk 29-07-2021.</text:p>
              </text:list-item>
            </text:list>
            <text:p text:style-name="common-al">(besluit 08-06-2021, verzonden 10-06-2021).</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129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9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4391.08 308036.11</meta:user-defined>
    <meta:user-defined meta:name="DC.title">Gemeente Vaals - verlenging beslistermijn omgevingsvergunning - oprichten van een bijgebouw behorende bij Hoeve Cottessen (een rijksmonument) - Cottessen 5a, Vijlen</meta:user-defined>
    <meta:user-defined meta:name="OVERHEID.PostcodeHuisnummer/OVERHEIDop.postcodeHuisnummer">6294NE 5</meta:user-defined>
    <meta:user-defined meta:name="OVERHEIDop.straatnaam">Cottessen</meta:user-defined>
    <meta:user-defined meta:name="OVERHEIDop.woonplaats">Vijlen</meta:user-defined>
    <meta:user-defined meta:name="DCTERMS.W3CDTF/DCTERMS.available">2021-06-25</meta:user-defined>
    <meta:user-defined meta:name="DCTERMS.W3CDTF/OVERHEIDop.jaargang">2021</meta:user-defined>
    <meta:user-defined meta:name="OVERHEIDop.publicationIssue">201298</meta:user-defined>
    <meta:user-defined meta:name="OVERHEIDop.GmbID/DC.identifier">gmb-2021-201298</meta:user-defined>
    <meta:user-defined meta:name="OVERHEIDop.versieInformatie"/>
  </office:meta>
</office:document-meta>
</file>