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nenburgplantsoen 18 in IJsselstei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mgevingsvergunningontvangen voor het vervangen van kozijnen aanachtergevel van de woning door een stalen pui en het verwijderen van eenbinnenmuur op de locatie Kronenburgplantsoen 18 in IJsselstein. De aanvraag is geregistreerd onder zaaknummer z-21-0068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2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53 448033</meta:user-defined>
    <meta:user-defined meta:name="DC.title">Kennisgeving ontvangst aanvraag omgevingsvergunning Kronenburgplantsoen 18 in IJsselstein</meta:user-defined>
    <meta:user-defined meta:name="OVERHEID.PostcodeHuisnummer/OVERHEIDop.postcodeHuisnummer">3401BP 18</meta:user-defined>
    <meta:user-defined meta:name="OVERHEIDop.straatnaam">Kronenburgplantsoe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1291</meta:user-defined>
    <meta:user-defined meta:name="OVERHEIDop.GmbID/DC.identifier">gmb-2021-201291</meta:user-defined>
    <meta:user-defined meta:name="OVERHEIDop.versieInformatie"/>
  </office:meta>
</office:document-meta>
</file>