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van Ruisdaellaan 18 in IJsselstein</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mgevingsvergunning ntvangen voor het vernieuwen en vergroten van de bestaande garage en voorzien van een carport op locatie Jacob van Ruisdaellaan 18 in IJsselstein. De aanvraag is geregistreerd onder zaaknummer z-21-00530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2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62 447850</meta:user-defined>
    <meta:user-defined meta:name="DC.title">Kennisgeving ontvangst aanvraag omgevingsvergunning Jacob van Ruisdaellaan 18 in IJsselstein</meta:user-defined>
    <meta:user-defined meta:name="OVERHEID.PostcodeHuisnummer/OVERHEIDop.postcodeHuisnummer">3401NL 18</meta:user-defined>
    <meta:user-defined meta:name="OVERHEIDop.straatnaam">Jacob van Ruisdaellaa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1290</meta:user-defined>
    <meta:user-defined meta:name="OVERHEIDop.GmbID/DC.identifier">gmb-2021-201290</meta:user-defined>
    <meta:user-defined meta:name="OVERHEIDop.versieInformatie"/>
  </office:meta>
</office:document-meta>
</file>