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hilips Willemplantsoen 1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besloten om de beslistermijn voor de aanvraag met zaaknummer z-21-006771 voor een omgevingsvergunning voor het project "een uitbouw aan de zijgevel van de woning" op locatie Philips Willemplantsoen 18 in IJsselstein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28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8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8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84 448214</meta:user-defined>
    <meta:user-defined meta:name="DC.title">Kennisgeving verlenging beslistermijn omgevingsvergunning Philips Willemplantsoen 18 in IJsselstein</meta:user-defined>
    <meta:user-defined meta:name="OVERHEID.PostcodeHuisnummer/OVERHEIDop.postcodeHuisnummer">3401BB 18</meta:user-defined>
    <meta:user-defined meta:name="OVERHEIDop.straatnaam">Philips Willemplantsoe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1286</meta:user-defined>
    <meta:user-defined meta:name="OVERHEIDop.GmbID/DC.identifier">gmb-2021-201286</meta:user-defined>
    <meta:user-defined meta:name="OVERHEIDop.versieInformatie"/>
  </office:meta>
</office:document-meta>
</file>