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k Oostveenstraat 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met zaaknummer z-21-005868 voor een omgevingsvergunning voorhet uitbreiden van de woning aan de voorzijde middels een erker op locatie Henk Oostveenstraat 2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12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woning aan de voorzijde middels een erker</meta:user-defined>
    <dc:language>nl</dc:language>
    <meta:user-defined meta:name="OVERHEID.EPSG28992/DC.spatial">126652.83 475551.55</meta:user-defined>
    <meta:user-defined meta:name="DC.title">Kennisgeving verlenging beslistermijn omgevingsvergunning Henk Oostveenstraat 2 in Abcoude</meta:user-defined>
    <meta:user-defined meta:name="OVERHEID.PostcodeHuisnummer/OVERHEIDop.postcodeHuisnummer">1391EX 2</meta:user-defined>
    <meta:user-defined meta:name="OVERHEIDop.straatnaam">Henk Oostveenstraat</meta:user-defined>
    <meta:user-defined meta:name="OVERHEIDop.woonplaats">Abcou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82</meta:user-defined>
    <meta:user-defined meta:name="OVERHEIDop.GmbID/DC.identifier">gmb-2021-201282</meta:user-defined>
    <meta:user-defined meta:name="OVERHEIDop.versieInformatie"/>
  </office:meta>
</office:document-meta>
</file>