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Beheerregeling Informatiebeheer gemeente Blaricum 2020</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text:span>
            <text:span text:style-name="nadrukvet">college van burgemeester en wethouders gemeente Blaricum </text:span>
            <text:span text:style-name="nadrukvet">tot vaststelling van de </text:span>
            <text:span text:style-name="nadrukvet">Beheerregeling Informatiebeheer 2020</text:span>
            <text:span text:style-name="nadrukvet"> (</text:span>
            <text:span text:style-name="nadrukvet">Beheerregeling Informatiebeheer </text:span>
            <text:span text:style-name="nadrukvet">Blaricum</text:span>
            <text:span text:style-name="nadrukvet"> 2020</text:span>
            <text:span text:style-name="nadrukvet">)</text:span>
          </text:p>
            <text:p text:style-name="al"/>
            <text:p text:style-name="al"> Het college en burgemeester van de gemeente Blaricum ;</text:p>
            <text:p text:style-name="al"> gelet op gelet op artikel 1, eerste lid, van de Archiefverordening Blaricum 2020,</text:p>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span text:style-name="nadrukcur">,</text:span>
          </text:p>
            <text:p text:style-name="al"/>
            <text:p text:style-name="al">besluit vast te stellen de volgende beheerregeling:</text:p>
            <text:p text:style-name="al">Beheerregeling informatiebeheer Blaricu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p text:style-name="al">de wet: de Archiefwet 1995;</text:p>
              <text:p text:style-name="al"/>
              <text:p text:style-name="al">het besluit: het Archiefbesluit 1995;</text:p>
              <text:p text:style-name="al"/>
              <text:p text:style-name="al">archiefregeling: de Archiefregeling 2010;</text:p>
              <text:p text:style-name="al"/>
              <text:p text:style-name="al">archiefverordening de Archiefverordening Blaricum 2020;</text:p>
              <text:p text:style-name="al"/>
              <text:p text:style-name="al">archiefbescheiden documenten zoals bedoeld in artikel 1, onder c van de wet: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de door burgemeester en wethouders voor de blijvende bewaring van archiefbescheiden aangewezen bewaarplaats, als bedoeld in artikel 31 van de Archiefwet 1995;</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
              <text:p text:style-name="al">beheerder: de gemeentesecretaris;</text:p>
              <text:p text:style-name="al"/>
              <text:p text:style-name="al">conversie: omzetting of overzetting van gegevens in een ander bestandsformaat, als bedoeld in artikel 1, onder d, van de Archiefregeling; </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 vernietiging in aanmerking komen als bedoeld in artikel 5 van de Archiefwet 1995;</text:p>
              <text:p text:style-name="al"/>
              <text:p text:style-name="al">Strategisch informatieoverleg: structureel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 en</text:p>
              <text:p text:style-name="al"/>
              <text:p text:style-name="al">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gemeentesecretaris als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archivaris</text:p>
              <text:list text:style-name="id1-3-2-2-2-4-2">
                <text:list-item text:style-override="id1-3-2-2-2-4-2-1">
                  <text:number>1.</text:number>
                  <text:p text:style-name="al">Strategisch informatieoverleg geeft de beheerder in ieder geval advies over:</text:p>
                  <text:list text:style-name="id1-3-2-2-2-4-2-1-3">
                    <text:list-item text:style-override="id1-3-2-2-2-4-2-1-3-1">
                      <text:number>a.</text:number>
                      <text:p text:style-name="al">vervreemding van archiefbescheiden; </text:p>
                    </text:list-item>
                    <text:list-item text:style-override="id1-3-2-2-2-4-2-1-3-2">
                      <text:number>b.</text:number>
                      <text:p text:style-name="al">uitzonderingen op de bewaartermijnen die zijn voorgeschreven in de geldende selectielijst archiefbescheiden als bedoeld in artikel 5, eerste lid, onder e, van het Archiefbesluit en overige waarderingsvraagstukken; </text:p>
                    </text:list-item>
                    <text:list-item text:style-override="id1-3-2-2-2-4-2-1-3-3">
                      <text:number>c.</text:number>
                      <text:p text:style-name="al">overdracht van archiefbescheiden aan een andere beheerder cf. artikel 5 van deze regeling;</text:p>
                    </text:list-item>
                    <text:list-item text:style-override="id1-3-2-2-2-4-2-1-3-4">
                      <text:number>d.</text:number>
                      <text:p text:style-name="al">beperkingen op de openbaarheid van archiefbescheiden die zijn c.q. moeten worden overgebracht naar de archiefbewaarplaats;</text:p>
                    </text:list-item>
                    <text:list-item text:style-override="id1-3-2-2-2-4-2-1-3-5">
                      <text:number>e.</text:number>
                      <text:p text:style-name="al">duurzaamheid van digitale archiefbescheiden.</text:p>
                    </text:list-item>
                  </text:list>
                </text:list-item>
              </text:list>
              <text:list text:style-name="id1-3-2-2-2-4-3">
                <text:list-item text:style-override="id1-3-2-2-2-4-3-1">
                  <text:number>2.</text:number>
                  <text:p text:style-name="al">De archivaris geeft in ieder geval advies over</text:p>
                  <text:list text:style-name="id1-3-2-2-2-4-3-1-3">
                    <text:list-item text:style-override="id1-3-2-2-2-4-3-1-3-1">
                      <text:number>a.</text:number>
                      <text:p text:style-name="al">vervanging, migratie en conversie van archiefbescheiden; </text:p>
                    </text:list-item>
                    <text:list-item text:style-override="id1-3-2-2-2-4-3-1-3-2">
                      <text:number>b.</text:number>
                      <text:p text:style-name="al">overbrenging van archiefbescheiden naar de archiefbewaarplaats;</text:p>
                    </text:list-item>
                    <text:list-item text:style-override="id1-3-2-2-2-4-3-1-3-3">
                      <text:number>c.</text:number>
                      <text:p text:style-name="al">de keuze, inrichting en locatie van archiefruimten bestemd voor het bewaren van (analoge) archiefbescheiden.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privatisering of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stellen van gewijzigde beperkingen ten aanzien van de openbaarheid van overgebrachte archieven op grond van de Archiefwet artikel 15 lid 2;</text:p>
                </text:list-item>
                <text:list-item text:style-override="id1-3-2-2-2-6-3-6">
                  <text:number>f.</text:number>
                  <text:p text:style-name="al">het uitlenen van archiefbescheiden aan overheidsorganen en aan particulieren, die archiefbescheiden hebben overgedragen;</text:p>
                </text:list-item>
                <text:list-item text:style-override="id1-3-2-2-2-6-3-7">
                  <text:number>g.</text:number>
                  <text:p text:style-name="al">het jaarlijks opstellen van een lijst van overgebrachte nieuwe archieven en collecties.</text:p>
                </text:list-item>
                <text:list-item text:style-override="id1-3-2-2-2-6-3-8">
                  <text:number>h.</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Met ingang van de datum van inwerkingtreding van dit besluit vervalt het Besluit Informatie Beheer Blaricum 2016.</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Dit besluit kan worden aangehaald als Besluit Beheerregeling Informatiebeheer Blaricum 2020 en treedt in werking op de datum na vaststelling van de Archiefverordening Blaricum 2020 door de gemeenteraad van de gemeente Blaricum. </text:p>
              <text:p text:style-name="al"/>
              <text:p text:style-name="al">Aldus vastgesteld in de vergadering van burgemeester en wethouders van de gemeente Blaricum d.d. 29-06-2020</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e waarnemend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Beheerregeling Informatiebeheer gemeente Blaricum 2020 Memorie van toelichting</text:p>
          <text:p text:style-name="al"/>
          <text:p text:style-name="al">
          <text:span text:style-name="nadrukvet">Algemeen </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Beheerregeling Informatiebeheer Blaricum 2020 geeft voorschriften voor de inrichting van de informatiehuishouding en het beheer van informatie op hoofdlijnen. </text:p>
          <text:p text:style-name="al">De inrichting van de informatiehuishouding en het beheer van informatie vindt plaats op basis van een kwaliteitssysteem.</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text:span>
          <text:span text:style-name="nadrukvet">gemeentesecretaris </text:span>
          <text:span text:style-name="nadrukvet">als beheerder</text:span>
        </text:p>
          <text:p text:style-name="al">Het eerste onderdeel van dit artikel zorgt ervoor dat de uitvoering van de verantwoordelijkheden van burgemeester en wethouders voor het beheer van archiefbescheiden in de ambtelijke organ-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2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meta:user-defined meta:name="DC.source">Archiefwet 1995]|[1.0:c:BWBR0007376&amp;g=2020-01-01</meta:user-defined>
    <meta:user-defined meta:name="DCTERMS.alternative">Besluit Beheerregeling Informatiebeheer Blaricum 2020</meta:user-defined>
    <dc:language>nl</dc:language>
    <meta:user-defined meta:name="OVERHEID.Gemeente/DC.spatial">Blaricum</meta:user-defined>
    <meta:user-defined meta:name="DC.title">Besluit Beheerregeling Informatiebeheer gemeente Blaricum 2020</meta:user-defined>
    <meta:user-defined meta:name="DCTERMS.W3CDTF/DCTERMS.available">2021-06-25</meta:user-defined>
    <meta:user-defined meta:name="DCTERMS.W3CDTF/OVERHEIDop.jaargang">2021</meta:user-defined>
    <meta:user-defined meta:name="OVERHEIDop.publicationIssue">201275</meta:user-defined>
    <meta:user-defined meta:name="OVERHEIDop.betreftRegeling">CVDR659284_1</meta:user-defined>
    <meta:user-defined meta:name="OVERHEIDop.GmbID/DC.identifier">gmb-2021-201275</meta:user-defined>
    <meta:user-defined meta:name="xs:date/OVERHEIDop.startdatum">2021-06-26</meta:user-defined>
    <meta:user-defined meta:name="OVERHEIDop.versieInformatie"/>
  </office:meta>
</office:document-meta>
</file>