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e wijziging Besluit aanwijzing heffingsambtenaar, invorderingsambtenaar en medewerkers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alfsen;</text:p>
            <text:p text:style-name="al">Gelet op het voorstel van 11 juni 2021;</text:p>
            <text:p text:style-name="al"/>
            <text:p text:style-name="al">B e s l u i t:</text:p>
            <text:p text:style-name="al"/>
            <text:p text:style-name="al">Vast te stellen de “<text:span text:style-name="nadrukvet">3</text:span><text:span text:style-name="nadrukvet">e wijziging van </text:span><text:span text:style-name="nadrukvet">het Besluit aanwijzing heffingsambtenaar, invorderingsambtenaar en medewerkers belastingen</text:span>”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: tekstuele wijzigingen </text:p>
            <text:p text:style-name="al">In artikel 1 en 3 wordt de functie en naam “teamleider financiën H. de Wit” vervangen door “eenheidsmanager Bedrijfsvoering M. Lagendijk”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: inwerkingtreding en terugwerkende kracht</text:p>
            <text:p text:style-name="al">Deze regeling treedt in werking op de dag na bekendmaking en werkt terug tot 12 me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Dalfsen in haar vergadering van 22 juni 2021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>de burgemeester, de gemeentesecretaris/algemeen directeur,</text:span></text:p>
            <text:p><text:span text:style-name="functie">drs. E. van Lente ing. S.A.D.C. van Geff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1264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6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6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alfsen</meta:user-defined>
    <meta:user-defined meta:name="OVERHEID.Gemeente/DCTERMS.publisher">Dalfsen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Gemeentewet, artikel 231]|[1.0:v:BWBR0005416&amp;artikel=231</meta:user-defined>
    <meta:user-defined meta:name="DC.source">Arbeidsvoorwaardenregeling van de gemeente Dalfsen, artikel 2.1</meta:user-defined>
    <meta:user-defined meta:name="OVERHEIDop.referentienummer">Z/21/635126</meta:user-defined>
    <meta:user-defined meta:name="DCTERMS.alternative">Besluit aanwijzing heffingsambtenaar, invorderingsambtenaar en medewerkers belastingen</meta:user-defined>
    <dc:language>nl</dc:language>
    <meta:user-defined meta:name="OVERHEID.Gemeente/DC.spatial">Dalfsen</meta:user-defined>
    <meta:user-defined meta:name="DC.title">Besluit aanwijzing heffingsambtenaar, invorderingsambtenaar en medewerkers belasting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264</meta:user-defined>
    <meta:user-defined meta:name="OVERHEIDop.betreftRegeling">CVDR386494_4</meta:user-defined>
    <meta:user-defined meta:name="xs:date/OVERHEIDop.startdatum">2021-06-26</meta:user-defined>
    <meta:user-defined meta:name="OVERHEIDop.GmbID/DC.identifier">gmb-2021-201264</meta:user-defined>
    <meta:user-defined meta:name="OVERHEIDop.versieInformatie"/>
  </office:meta>
</office:document-meta>
</file>