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van een oppervlaktewaterlichaam en het verwijderen van bomen of beplanting - kadastraal bekend gemeente Grootegast sectie L, perceelnummer 2144 en 2123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1 een besluit genomen op de aanvraag met zaaknummer Z202101232 voor het dempen van een oppervlaktewaterlichaam en het verwijderen van bomen of beplanting op locatie kadastraal bekend gemeente Grootegast sectie L, perceelnummer 2144 en 2123 in Grootegast. De vergunning is verleend. Het besluit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2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93.44 579058.49</meta:user-defined>
    <meta:user-defined meta:name="DC.title">Kennisgeving besluit op aanvraag omgevingsvergunning voor het dempen van een oppervlaktewaterlichaam en het verwijderen van bomen of beplanting - kadastraal bekend gemeente Grootegast sectie L, perceelnummer 2144 en 2123 in Grootegast</meta:user-defined>
    <meta:user-defined meta:name="OVERHEID.PostcodeHuisnummer/OVERHEIDop.postcodeHuisnummer">9861TK 7</meta:user-defined>
    <meta:user-defined meta:name="OVERHEIDop.straatnaam">Ipo Haaimaweg</meta:user-defined>
    <meta:user-defined meta:name="OVERHEIDop.woonplaats">Grootegast</meta:user-defined>
    <meta:user-defined meta:name="DCTERMS.W3CDTF/DCTERMS.available">2021-06-25</meta:user-defined>
    <meta:user-defined meta:name="DCTERMS.W3CDTF/OVERHEIDop.jaargang">2021</meta:user-defined>
    <meta:user-defined meta:name="OVERHEIDop.publicationIssue">201263</meta:user-defined>
    <meta:user-defined meta:name="OVERHEIDop.GmbID/DC.identifier">gmb-2021-201263</meta:user-defined>
    <meta:user-defined meta:name="OVERHEIDop.versieInformatie"/>
  </office:meta>
</office:document-meta>
</file>