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smeerderweg 851, Rijsenhout - aanleggen gaslei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besluit voor het aanleggen van een gasleiding voor het tracé PrimA4a, van de Aalsmeerderweg 930 tot en met Aalsmeerderweg 840 en een strook op de Lavendelweg te Rijsenhout. Datum besluit: 21 juni 2021 Aanvrager: Prima4a gas B.V. Zaaknummer: 103780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4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125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5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5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meta:user-defined meta:name="OVERHEIDop.referentienummer">1265453</meta:user-defined>
    <meta:user-defined meta:name="DCTERMS.abstract">Bekendmaking van Gemeente Haarlemmermeer</meta:user-defined>
    <dc:language>nl</dc:language>
    <meta:user-defined meta:name="OVERHEID.EPSG28992/DC.spatial">108064.95 474402.363</meta:user-defined>
    <meta:user-defined meta:name="DC.title">Aalsmeerderweg 851, Rijsenhout - aanleggen gasleiding</meta:user-defined>
    <meta:user-defined meta:name="OVERHEID.PostcodeHuisnummer/OVERHEIDop.postcodeHuisnummer">1435EN 851</meta:user-defined>
    <meta:user-defined meta:name="OVERHEIDop.straatnaam">Aalsmeerderweg</meta:user-defined>
    <meta:user-defined meta:name="OVERHEIDop.woonplaats">Rijsenhout</meta:user-defined>
    <meta:user-defined meta:name="DCTERMS.W3CDTF/DCTERMS.available">2021-06-25</meta:user-defined>
    <meta:user-defined meta:name="DCTERMS.W3CDTF/OVERHEIDop.jaargang">2021</meta:user-defined>
    <meta:user-defined meta:name="OVERHEIDop.publicationIssue">201258</meta:user-defined>
    <meta:user-defined meta:name="OVERHEIDop.GmbID/DC.identifier">gmb-2021-201258</meta:user-defined>
    <meta:user-defined meta:name="OVERHEIDop.versieInformatie"/>
  </office:meta>
</office:document-meta>
</file>