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681) Prinses Mariannelaan 15 Voorburg uitvoeren graafwerkzaamheden en aanleggen van een zwembad (3,00 x 6,00 me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aafwerkzaamheden en het aanleggen van een zwembad (3,00 x 6,00 met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24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8.93 453530.11</meta:user-defined>
    <meta:user-defined meta:name="DC.title">Aanvraag omgevingsvergunning (kenmerk 745681) Prinses Mariannelaan 15 Voorburg uitvoeren graafwerkzaamheden en aanleggen van een zwembad (3,00 x 6,00 meter)</meta:user-defined>
    <meta:user-defined meta:name="OVERHEID.PostcodeHuisnummer/OVERHEIDop.postcodeHuisnummer">2275BA 15</meta:user-defined>
    <meta:user-defined meta:name="OVERHEIDop.straatnaam">Prinses Mariannelaan</meta:user-defined>
    <meta:user-defined meta:name="OVERHEIDop.woonplaats">Voor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49</meta:user-defined>
    <meta:user-defined meta:name="OVERHEIDop.GmbID/DC.identifier">gmb-2021-201249</meta:user-defined>
    <meta:user-defined meta:name="OVERHEIDop.versieInformatie"/>
  </office:meta>
</office:document-meta>
</file>