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rie van Drielstraat 1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melding ontvangen voor activiteiten waarvoor geen vergunningplicht geldt op locatie Arie van Drielstraat 10 in Puttershoek. De melding is geregistreerd onder zaaknummer 2021-013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24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75 424589</meta:user-defined>
    <meta:user-defined meta:name="DC.title">Kennisgeving ontvangst sloopmelding Arie van Drielstraat 10 in Puttershoek</meta:user-defined>
    <meta:user-defined meta:name="OVERHEID.PostcodeHuisnummer/OVERHEIDop.postcodeHuisnummer">3297EC 10</meta:user-defined>
    <meta:user-defined meta:name="OVERHEIDop.straatnaam">Arie van Drielstraat</meta:user-defined>
    <meta:user-defined meta:name="OVERHEIDop.woonplaats">Puttershoe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43</meta:user-defined>
    <meta:user-defined meta:name="OVERHEIDop.GmbID/DC.identifier">gmb-2021-201243</meta:user-defined>
    <meta:user-defined meta:name="OVERHEIDop.versieInformatie"/>
  </office:meta>
</office:document-meta>
</file>