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derde aanvraag omgevingsvergunning Jonker Emile Laan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is onderstaande aanvraag geweigerd en aan de aanvrager bekendgemaakt:</text:p>
            <text:p text:style-name="common-al">Jonker Emile Laan 5 Laren, het handelen in strijd met regels ruimtelijke ordening ten behoeve van een tijdelijke pop-up camping voor een periode van drie maanden, nr. 2021-20116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23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169</meta:user-defined>
    <dc:language>nl</dc:language>
    <meta:user-defined meta:name="OVERHEID.EPSG28992/DC.spatial">223865.239 468505.062</meta:user-defined>
    <meta:user-defined meta:name="DC.title">Geweigderde aanvraag omgevingsvergunning Jonker Emile Laan 5 Laren</meta:user-defined>
    <meta:user-defined meta:name="OVERHEID.PostcodeHuisnummer/OVERHEIDop.postcodeHuisnummer">7245TL 5</meta:user-defined>
    <meta:user-defined meta:name="OVERHEIDop.straatnaam">Jonker Emile Laan</meta:user-defined>
    <meta:user-defined meta:name="OVERHEIDop.woonplaats">La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238</meta:user-defined>
    <meta:user-defined meta:name="OVERHEIDop.GmbID/DC.identifier">gmb-2021-201238</meta:user-defined>
    <meta:user-defined meta:name="OVERHEIDop.versieInformatie"/>
  </office:meta>
</office:document-meta>
</file>