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thers Café, aanvraag terrasvergunning voor het horecabedrijf gelegen aan de Grutstraat 30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aan Brothers Café voor het horecabedrijf gelegen aan de Grutstraat 30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23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3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3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op.referentienummer">1644497</meta:user-defined>
    <dc:language>nl</dc:language>
    <meta:user-defined meta:name="OVERHEID.EPSG28992/DC.spatial">216873.566 442425.14</meta:user-defined>
    <meta:user-defined meta:name="DC.title">Brothers Café, aanvraag terrasvergunning voor het horecabedrijf gelegen aan de Grutstraat 30 in Doetinchem, vergunning verleend.</meta:user-defined>
    <meta:user-defined meta:name="OVERHEID.PostcodeHuisnummer/OVERHEIDop.postcodeHuisnummer">7001BX 30</meta:user-defined>
    <meta:user-defined meta:name="OVERHEIDop.straatnaam">Grutstraat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1234</meta:user-defined>
    <meta:user-defined meta:name="OVERHEIDop.GmbID/DC.identifier">gmb-2021-201234</meta:user-defined>
    <meta:user-defined meta:name="OVERHEIDop.versieInformatie"/>
  </office:meta>
</office:document-meta>
</file>