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Grootveenweg 31 te Norg, het plaatsen van een dakkapel, 2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otveenweg 31 te Norg, het plaatsen van een dakkapel, 22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2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51 564932</meta:user-defined>
    <meta:user-defined meta:name="DC.title">Besluit omgevingsvergunning, BOUWEN Grootveenweg 31 te Norg, het plaatsen van een dakkapel, 22 juni 2021</meta:user-defined>
    <meta:user-defined meta:name="OVERHEID.PostcodeHuisnummer/OVERHEIDop.postcodeHuisnummer">9331KB 31</meta:user-defined>
    <meta:user-defined meta:name="OVERHEIDop.straatnaam">Grootveenweg</meta:user-defined>
    <meta:user-defined meta:name="OVERHEIDop.woonplaats">No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232</meta:user-defined>
    <meta:user-defined meta:name="OVERHEIDop.GmbID/DC.identifier">gmb-2021-201232</meta:user-defined>
    <meta:user-defined meta:name="OVERHEIDop.versieInformatie"/>
  </office:meta>
</office:document-meta>
</file>