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 geweigerd: Burgemeester Galleestraat 3,5 en 7 Vorden, Ontheffing parkeerverbod blauwe zone in Vorden</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Bronckhorst een besluit genomen over een verkeersbesluit. De aanvraag is geregistreerd onder kenmerk 18767411. De aanvraag gaat over ontheffing parkeerverbod blauwe zone in Vorden. Het besluit is om de gevraagde ontheffing te weigeren. De bezwaartermijn start op 25 juni 2021.</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22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2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2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81 457792</meta:user-defined>
    <meta:user-defined meta:name="DC.title">verkeersbesluit - geweigerd: Burgemeester Galleestraat 3,5 en 7 Vorden, Ontheffing parkeerverbod blauwe zone in Vorden</meta:user-defined>
    <meta:user-defined meta:name="OVERHEID.PostcodeHuisnummer/OVERHEIDop.postcodeHuisnummer">7251EA 7</meta:user-defined>
    <meta:user-defined meta:name="OVERHEIDop.straatnaam">Burgemeester Galleestr</meta:user-defined>
    <meta:user-defined meta:name="OVERHEIDop.woonplaats">Vorden</meta:user-defined>
    <meta:user-defined meta:name="DCTERMS.W3CDTF/DCTERMS.available">2021-06-25</meta:user-defined>
    <meta:user-defined meta:name="OVERHEIDop.externeBijlage">Publiceerbaar besluit|exb-2021-37793</meta:user-defined>
    <meta:user-defined meta:name="DCTERMS.W3CDTF/OVERHEIDop.jaargang">2021</meta:user-defined>
    <meta:user-defined meta:name="OVERHEIDop.publicationIssue">201229</meta:user-defined>
    <meta:user-defined meta:name="OVERHEIDop.GmbID/DC.identifier">gmb-2021-201229</meta:user-defined>
    <meta:user-defined meta:name="OVERHEIDop.versieInformatie"/>
  </office:meta>
</office:document-meta>
</file>