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mpaan, gewijzigde drank- en horecavergunning voor het horecabedrijf gelegen in het pand Grutstraat 10-1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gewijzigde drank- en horecavergunning op grond van artikel 30 van de Drank- en Horecawet verleend aan De Kompaan voor het horecabedrijf in het pand Grutstraat 10-1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07659</meta:user-defined>
    <dc:language>nl</dc:language>
    <meta:user-defined meta:name="OVERHEID.EPSG28992/DC.spatial">216918.74 442347.48</meta:user-defined>
    <meta:user-defined meta:name="DC.title">De Kompaan, gewijzigde drank- en horecavergunning voor het horecabedrijf gelegen in het pand Grutstraat 10-12 in Doetinchem, vergunning verleend.</meta:user-defined>
    <meta:user-defined meta:name="OVERHEID.PostcodeHuisnummer/OVERHEIDop.postcodeHuisnummer">7001BX 10</meta:user-defined>
    <meta:user-defined meta:name="OVERHEIDop.straatnaam">Gru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217</meta:user-defined>
    <meta:user-defined meta:name="OVERHEIDop.GmbID/DC.identifier">gmb-2021-201217</meta:user-defined>
    <meta:user-defined meta:name="OVERHEIDop.versieInformatie"/>
  </office:meta>
</office:document-meta>
</file>