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7*"/>
    </style:style>
    <style:style style:family="table-column" style:parent-style-name="colspec" style:name="id1-3-2-1-1-7-1-2">
      <style:table-column-properties style:rel-column-width="17*"/>
    </style:style>
    <style:style style:family="table-column" style:parent-style-name="colspec" style:name="id1-3-2-1-1-7-1-3">
      <style:table-column-properties style:rel-column-width="19*"/>
    </style:style>
    <style:style style:family="table-column" style:parent-style-name="colspec" style:name="id1-3-2-1-1-7-1-4">
      <style:table-column-properties style:rel-column-width="12*"/>
    </style:style>
    <style:style style:family="table-column" style:parent-style-name="colspec" style:name="id1-3-2-1-1-7-1-5">
      <style:table-column-properties style:rel-column-width="15*"/>
    </style:style>
  </office:automatic-styles>
  <office:body>
    <office:text>
      <text:p text:style-name="new_page_staatscourant"/>
      <text:p text:style-name="single-kop-titel">Beschikking ambtshalve uitschrijving uit basisregistratie perso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cur">Week 26</text:span>
            <text:span text:style-name="nadrukcur"> - 2021</text:span>
          </text:p>
            <text:p text:style-name="common-al"/>
            <text:p text:style-name="common-al">De gemeente gaat de onderstaande personen ambtshalve uitschrijven uit de Basisregistratie Personen (BRP) van de gemeente Almere (zie artikel 2.21 en 2.22 Wet BRP). Uit onderzoek van de gemeente is gebleken dat deze personen niet meer wonen op het adres waar zij in de BRP van de gemeente Almere staan ingeschreven. Zij worden uitgeschreven omdat onbekend is wat hun verblijfplaats is of naar welk land ze zijn gegaan. </text:p>
            <text:p text:style-name="common-al">Volgens Artikel 3:41 lid 2 van de Algemene wet bestuursrecht mag de gemeente de beschikking ‘ambtshalve uitschrijving’ publiceren als de bekendmaking van het besluit niet kan worden toegezonden aan belanghebbenden.</text:p>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column table:style-name="id1-3-2-1-1-7-1-4"/>
                <table:table-column table:style-name="id1-3-2-1-1-7-1-5"/>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Laatst bekende straatnaam</text:span>
                    </text:p>
                  </table:table-cell>
                  <table:table-cell table:style-name="entry" table:number-rows-spanned="1" table:number-columns-spanned="1">
                    <text:p text:style-name="table_al">
                      <text:span text:style-name="nadrukvet">Laatst bekende postcode</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A.A. Rahim</text:p>
                  </table:table-cell>
                  <table:table-cell table:style-name="entry" table:number-rows-spanned="1" table:number-columns-spanned="1">
                    <text:p text:style-name="table_al">05-06-1986</text:p>
                  </table:table-cell>
                  <table:table-cell table:style-name="entry" table:number-rows-spanned="1" table:number-columns-spanned="1">
                    <text:p text:style-name="table_al">Kapitein de Langestraat</text:p>
                  </table:table-cell>
                  <table:table-cell table:style-name="entry" table:number-rows-spanned="1" table:number-columns-spanned="1">
                    <text:p text:style-name="table_al">1318 DM</text:p>
                  </table:table-cell>
                  <table:table-cell table:style-name="entry" table:number-rows-spanned="1" table:number-columns-spanned="1">
                    <text:p text:style-name="table_al">04-01-2021</text:p>
                  </table:table-cell>
                </table:table-row>
              </table:table>
              <text:p text:style-name="table_bottom"/>
            </text:section>
            <text:p text:style-name="common-al"/>
            <text:p text:style-name="common-al">
            <text:span text:style-name="nadrukvet">Contact met gemeente</text:span>
          </text:p>
            <text:p text:style-name="common-al">Staat uw naam genoemd of weet u waar (een van de) personen verblijven? Neem dan contact op met de afdeling Burgerzaken van de gemeente Almere via telefoonnummer 14 036 of per e-mail <text:a xlink:href="mailto:info@almere.nl" xlink:type="simple">info@almere.nl</text:a></text:p>
            <text:p text:style-name="common-al"/>
            <text:p text:style-name="common-al">
            <text:span text:style-name="nadrukvet">Bent u het niet eens met het besluit?</text:span>
          </text:p>
            <text:p text:style-name="common-al">Tegen het besluit kan een belanghebbende op grond van de Algemene wet bestuursrecht binnen zes weken vanaf de dag na de bekendmaking van het besluit, een gemotiveerd bezwaarschrift indienen.</text:p>
            <text:p text:style-name="common-al"/>
            <text:p text:style-name="common-al">Het bezwaarschrift dient te worden gericht aan het college van burgemeester en wethouders van Almere, ter attentie van de bezwaarschriftencommissie, Postbus 200, 1300 AE Almere. Vermeld in het bezwaarschrift uw naam, adres, datum, handtekening, een omschrijving van het besluit (of een kopie van het besluit) waartegen het bezwaar is gericht en de reden waarom u het niet eens bent met dit besluit.</text:p>
            <text:p text:style-name="common-al"/>
            <text:p text:style-name="common-al">Het is voor burgers tevens mogelijk om digitaal een bezwaarschrift in te dienen middels het e-formulier op de website van de gemeente Almere. Daarvoor moet u wel beschikken over een elektronische handtekening (DigiD). Een organisatie/advocaat kan ook een bezwaarschrift indienen. Daarvoor dient dan gebruik gemaakt te worden van eHerkenning.</text:p>
            <text:p text:style-name="common-al"/>
            <text:p text:style-name="common-al">Het indienen van een bezwaarschrift schorst niet de werking van dit besluit. Als onverwijlde spoed dit vereist, kan hangende de bezwaarschriftenprocedure een voorlopige voorziening worden gevraagd aan de voorzieningenrechter van de Rechtbank Midden-Nederland, Afdeling Bestuursrecht, o.v.v. voorlopige voorzieningen, postbus 16005, 3500 DA Utrecht. Hiervoor is griffierecht verschuldigd.</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01199</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199</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199</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geen</meta:user-defined>
    <dc:language>nl</dc:language>
    <meta:user-defined meta:name="OVERHEID.EPSG28992/DC.spatial">145571.679 487790.877</meta:user-defined>
    <meta:user-defined meta:name="DC.title">Beschikking ambtshalve uitschrijving uit basisregistratie personen</meta:user-defined>
    <meta:user-defined meta:name="OVERHEID.PostcodeHuisnummer/OVERHEIDop.postcodeHuisnummer">1318DM 22</meta:user-defined>
    <meta:user-defined meta:name="OVERHEIDop.straatnaam">Kapitein de Langestraat</meta:user-defined>
    <meta:user-defined meta:name="OVERHEIDop.woonplaats">Almere</meta:user-defined>
    <meta:user-defined meta:name="DCTERMS.W3CDTF/DCTERMS.available">2021-06-25</meta:user-defined>
    <meta:user-defined meta:name="DCTERMS.W3CDTF/OVERHEIDop.jaargang">2021</meta:user-defined>
    <meta:user-defined meta:name="OVERHEIDop.publicationIssue">201199</meta:user-defined>
    <meta:user-defined meta:name="OVERHEIDop.GmbID/DC.identifier">gmb-2021-201199</meta:user-defined>
    <meta:user-defined meta:name="OVERHEIDop.versieInformatie"/>
  </office:meta>
</office:document-meta>
</file>