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Kapelstraat 44 4841G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48</text:p>
            <text:p text:style-name="common-al">Ingekomen: 30-04-2021</text:p>
            <text:p text:style-name="common-al">Locatie: Kapelstraat 44 4841GJ Prinsenbeek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19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08358.648077944 401682.537407803</meta:user-defined>
    <meta:user-defined meta:name="DC.title">Aanvraag omgevingsvergunning, het brandveilig gebruik van het pand, Kapelstraat 44 4841GJ Prinsenbeek</meta:user-defined>
    <meta:user-defined meta:name="OVERHEID.PostcodeHuisnummer/OVERHEIDop.postcodeHuisnummer">4841GJ 44</meta:user-defined>
    <meta:user-defined meta:name="OVERHEIDop.straatnaam">Kapelstraat</meta:user-defined>
    <meta:user-defined meta:name="OVERHEIDop.woonplaats">Prinsenbee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194</meta:user-defined>
    <meta:user-defined meta:name="OVERHEIDop.GmbID/DC.identifier">gmb-2021-201194</meta:user-defined>
    <meta:user-defined meta:name="OVERHEIDop.versieInformatie"/>
  </office:meta>
</office:document-meta>
</file>