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gsloterdijk 7, Weteringbrug - transformatie winkelpand naar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de transformatie van een winkelpand naar woningen. Datum besluit: 21 juni 2021 Zaaknummer: 1023501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4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118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8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8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eferentienummer">1265450</meta:user-defined>
    <meta:user-defined meta:name="DCTERMS.abstract">Bekendmaking van Gemeente Haarlemmermeer</meta:user-defined>
    <dc:language>nl</dc:language>
    <meta:user-defined meta:name="OVERHEID.EPSG28992/DC.spatial">104360.663 470638.267</meta:user-defined>
    <meta:user-defined meta:name="DC.title">Huigsloterdijk 7, Weteringbrug - transformatie winkelpand naar woningen</meta:user-defined>
    <meta:user-defined meta:name="OVERHEID.PostcodeHuisnummer/OVERHEIDop.postcodeHuisnummer">2156LD 7</meta:user-defined>
    <meta:user-defined meta:name="OVERHEIDop.straatnaam">Huigsloterdijk</meta:user-defined>
    <meta:user-defined meta:name="OVERHEIDop.woonplaats">Weteringbrug</meta:user-defined>
    <meta:user-defined meta:name="DCTERMS.W3CDTF/DCTERMS.available">2021-06-25</meta:user-defined>
    <meta:user-defined meta:name="DCTERMS.W3CDTF/OVERHEIDop.jaargang">2021</meta:user-defined>
    <meta:user-defined meta:name="OVERHEIDop.publicationIssue">201186</meta:user-defined>
    <meta:user-defined meta:name="OVERHEIDop.GmbID/DC.identifier">gmb-2021-201186</meta:user-defined>
    <meta:user-defined meta:name="OVERHEIDop.versieInformatie"/>
  </office:meta>
</office:document-meta>
</file>