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it 7 te Emmeloord: een verzoek om een tijdelijke vergunning voor het afwijken van het bestemmingsplan ten behoeve van div wijziging van een kantoor naar train- en coachstudio</text:p>
      <text:section text:name="zakelijke-mededeling_id1-3-2" text:style-name="zakelijke-mededeling">
        <text:section text:name="zakelijke-mededeling-tekst_id1-3-2-1" text:style-name="zakelijke-mededeling-tekst">
          <text:section text:name="tekst_id1-3-2-1-1" text:style-name="tekst">
            <text:p text:style-name="common-al">Op 23 juni 2021 is een omgevingsvergunning verleend voor deze locatie. Het gaat om een verzoek om een tijdelijke vergunning voor het afwijken van het bestemmingsplan ten behoeve van div wijziging van een kantoor naar train- en coachstudio.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1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uit 7 te Emmeloord: omgevingsvergunning  23 juni 2021   een verzoek om een tijdelijke vergunning voor het afwijken van het bestemmingsplan ten behoeve van div wijziging van een kantoor naar train- en coachstudio.</meta:user-defined>
    <dc:language>nl</dc:language>
    <meta:user-defined meta:name="OVERHEID.EPSG28992/DC.spatial">181318 524954</meta:user-defined>
    <meta:user-defined meta:name="DC.title">Duit 7 te Emmeloord: een verzoek om een tijdelijke vergunning voor het afwijken van het bestemmingsplan ten behoeve van div wijziging van een kantoor naar train- en coachstudio</meta:user-defined>
    <meta:user-defined meta:name="OVERHEID.PostcodeHuisnummer/OVERHEIDop.postcodeHuisnummer">8305BB 7</meta:user-defined>
    <meta:user-defined meta:name="OVERHEIDop.straatnaam">Duit</meta:user-defined>
    <meta:user-defined meta:name="OVERHEIDop.woonplaats">Emmeloord</meta:user-defined>
    <meta:user-defined meta:name="DCTERMS.W3CDTF/DCTERMS.available">2021-06-25</meta:user-defined>
    <meta:user-defined meta:name="DCTERMS.W3CDTF/OVERHEIDop.jaargang">2021</meta:user-defined>
    <meta:user-defined meta:name="OVERHEIDop.publicationIssue">201180</meta:user-defined>
    <meta:user-defined meta:name="OVERHEIDop.GmbID/DC.identifier">gmb-2021-201180</meta:user-defined>
    <meta:user-defined meta:name="OVERHEIDop.versieInformatie"/>
  </office:meta>
</office:document-meta>
</file>