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 Collins Liquor, drank- en horecavergunning voor het uitoefenen van het slijtersbedrijf in het pand gelegen aan de Kerkstraat 74-76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Doc Collins Liquor voor het uitoefenen van het slijtersbedrijf in het pand gelegen aan de Kerkstraat 74-76 in Gaanderen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17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7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7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Zorg en gezondheid | Organisatie en beleid</meta:user-defined>
    <meta:user-defined meta:name="OVERHEIDop.referentienummer">1618425</meta:user-defined>
    <dc:language>nl</dc:language>
    <meta:user-defined meta:name="OVERHEID.EPSG28992/DC.spatial">221187.87 439372.92</meta:user-defined>
    <meta:user-defined meta:name="DC.title">Doc Collins Liquor, drank- en horecavergunning voor het uitoefenen van het slijtersbedrijf in het pand gelegen aan de Kerkstraat 74-76 in Gaanderen, vergunning verleend.</meta:user-defined>
    <meta:user-defined meta:name="OVERHEID.PostcodeHuisnummer/OVERHEIDop.postcodeHuisnummer">7011CP 72</meta:user-defined>
    <meta:user-defined meta:name="OVERHEIDop.straatnaam">Kerkstraat</meta:user-defined>
    <meta:user-defined meta:name="OVERHEIDop.woonplaats">Gaander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176</meta:user-defined>
    <meta:user-defined meta:name="OVERHEIDop.GmbID/DC.identifier">gmb-2021-201176</meta:user-defined>
    <meta:user-defined meta:name="OVERHEIDop.versieInformatie"/>
  </office:meta>
</office:document-meta>
</file>