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Zomerkade 3 juli en 16 t/m 1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aanvraag ontvangen voor een evenementenvergunning op locatie Verlengde Noordkade 4 te Veghel. De aanvraag is geregistreerd onder zaaknummer VEV-2021-083.</text:p>
            <text:p text:style-name="common-al">Omschrijving evenement: Zomerkade 3 juli en 16 t/m 18 juli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15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5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5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4979.25 402959.84</meta:user-defined>
    <meta:user-defined meta:name="DC.title">Kennisgeving ontvangst aanvraag evenementenvergunning - Zomerkade 3 juli en 16 t/m 18 juli 2021</meta:user-defined>
    <meta:user-defined meta:name="OVERHEID.PostcodeHuisnummer/OVERHEIDop.postcodeHuisnummer">5462EH 4</meta:user-defined>
    <meta:user-defined meta:name="OVERHEIDop.straatnaam">Verlengde Noordkade</meta:user-defined>
    <meta:user-defined meta:name="OVERHEIDop.woonplaats">Vegh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156</meta:user-defined>
    <meta:user-defined meta:name="OVERHEIDop.GmbID/DC.identifier">gmb-2021-201156</meta:user-defined>
    <meta:user-defined meta:name="OVERHEIDop.versieInformatie"/>
  </office:meta>
</office:document-meta>
</file>