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 2021-04769, bereikbaar maken kelder vanuit Woning W01,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15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5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5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0.719 488542.09</meta:user-defined>
    <meta:user-defined meta:name="DC.title">Haarlem, ingekomen aanvraag omgevingsvergunning Jansstraat 48, 2021-04769, bereikbaar maken kelder vanuit Woning W01, 21 juni 2021</meta:user-defined>
    <meta:user-defined meta:name="OVERHEID.PostcodeHuisnummer/OVERHEIDop.postcodeHuisnummer">2011RZ 48</meta:user-defined>
    <meta:user-defined meta:name="OVERHEIDop.straatnaam">Jansstraa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151</meta:user-defined>
    <meta:user-defined meta:name="OVERHEIDop.GmbID/DC.identifier">gmb-2021-201151</meta:user-defined>
    <meta:user-defined meta:name="OVERHEIDop.versieInformatie"/>
  </office:meta>
</office:document-meta>
</file>