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hr. Renato Sabanagic (particulier) Dollegoorweg 13 E, Dollegoorweg 13e 7602E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236</text:p>
            <text:p text:style-name="common-al">Datum afgehandeld:</text:p>
            <text:p text:style-name="common-al">Locatie: Dollegoorweg 13e 7602EC Almelo</text:p>
            <text:p text:style-name="common-al">Projectomschrijving: Melding activiteitenbesluit dhr. Renato Sabanagic (particulier) Dollegoorweg 13 E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12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2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2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dhr. Renato Sabanagic (particulier) Dollegoorweg 13 E</meta:user-defined>
    <dc:language>nl</dc:language>
    <meta:user-defined meta:name="OVERHEID.EPSG28992/DC.spatial">240068.798198003 487310.59946067</meta:user-defined>
    <meta:user-defined meta:name="DC.title">Wet milieubeheer melding, Melding activiteitenbesluit dhr. Renato Sabanagic (particulier) Dollegoorweg 13 E, Dollegoorweg 13e 7602EC Almelo</meta:user-defined>
    <meta:user-defined meta:name="OVERHEID.PostcodeHuisnummer/OVERHEIDop.postcodeHuisnummer">7602EC 13</meta:user-defined>
    <meta:user-defined meta:name="OVERHEIDop.straatnaam">Dollegoorweg</meta:user-defined>
    <meta:user-defined meta:name="OVERHEIDop.woonplaats">Almelo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123</meta:user-defined>
    <meta:user-defined meta:name="OVERHEIDop.GmbID/DC.identifier">gmb-2021-201123</meta:user-defined>
    <meta:user-defined meta:name="OVERHEIDop.versieInformatie"/>
  </office:meta>
</office:document-meta>
</file>