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oor slijterij, il diVino wijnen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drank- en horecavergunning verleend op grond van artikel 3 van de Drank- en Horecawet voor slijterij, il diVino wijnen, gevestigd aan de Havenstraat 136 te 1404 EM Bussum.  </text:p>
            <text:p text:style-name="common-al">(verzonden op 22 december 2020).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30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75.161 476363.252</meta:user-defined>
    <meta:user-defined meta:name="DC.title">Drank- en horecavergunning voor slijterij, il diVino wijnen te Bussum</meta:user-defined>
    <meta:user-defined meta:name="OVERHEID.PostcodeHuisnummer/OVERHEIDop.postcodeHuisnummer">1404EM 136</meta:user-defined>
    <meta:user-defined meta:name="OVERHEIDop.straatnaam">Havenstraat</meta:user-defined>
    <meta:user-defined meta:name="OVERHEIDop.woonplaats">Bussum</meta:user-defined>
    <meta:user-defined meta:name="DCTERMS.W3CDTF/DCTERMS.available">2021-01-04</meta:user-defined>
    <meta:user-defined meta:name="DCTERMS.W3CDTF/OVERHEIDop.jaargang">2021</meta:user-defined>
    <meta:user-defined meta:name="OVERHEIDop.publicationIssue">2011</meta:user-defined>
    <meta:user-defined meta:name="OVERHEIDop.GmbID/DC.identifier">gmb-2021-2011</meta:user-defined>
    <meta:user-defined meta:name="OVERHEIDop.versieInformatie"/>
  </office:meta>
</office:document-meta>
</file>