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en weigering omgevingsvergunningen voor het omzetten van bedrijfs- naar burgerwoningen aan de Meerlandenweg 25, 29 en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7757/Z18-007758/Z18-007759</text:span>
          </text:p>
            <text:p text:style-name="common-al">Burgemeester en wethouders van Amstelveen maken bekend dat zij voornemens zijn drie omgevingsvergunningen te weigeren, met toepassing van artikel 2.12 eerste lid, sub a, onder 3 van de Wet algemene bepalingen omgevingsrecht, voor de activiteit “het gebruiken van gronden of bouwwerken in strijd met een bestemmingsplan”, op de locaties Meerlandenweg 25, 29 en 46.</text:p>
            <text:p text:style-name="common-al">De gevraagde omzetting van de bedrijfswoningen is in strijd met het ter plaatse geldende bestemmingsplan “Legmeerpolder” en met bepalingen van de provinciale Omgevingsverordening. De bedrijfswoningen zijn gelegen in het glastuinbouwconcentratiegebied van de Noorder Legmeerpolder, waarin geen nieuwe burgerwoningen zijn toegestaan.</text:p>
            <text:p text:style-name="common-al">Op grond van artikel 3.10 van de Wabo is op de onderhavige procedure de uniforme openbare voorbereidingsprocedure, als bedoeld in afdeling 3.4 van de Algemene wet bestuursrecht, van toepassing. Dit wil zeggen dat het ontwerpbesluit en de daarbij behorende stukken zes weken ter inzage liggen en dat een ieder een zienswijze tegen de inhoud daarvan naar voren kan brengen bij burgemeester en wethouders.</text:p>
            <text:p text:style-name="common-al">
            <text:span text:style-name="nadrukvet">Ter inzagelegging</text:span>
          </text:p>
            <text:p text:style-name="common-al">De ontwerpbesluiten en de daarbij behorende stukken liggen met ingang van dinsdag 29 juni 2021 tot en met maandag 9 augustus 2021 voor een ieder ter inzage bij de Balie Bouwen en Vergunningen in het raadhuis van Amstelveen, Laan Nieuwer Amstel 1. In verband met de beperkende maatregelen ten gevolge van het coronavirus, dient voor inzage eerst telefonisch een afspraak te worden gemaakt via (020) 540 49 11.</text:p>
            <text:p text:style-name="common-al">
            <text:span text:style-name="nadrukvet">Zienswijze</text:span>
          </text:p>
            <text:p text:style-name="common-al">Gedurende bovengenoemde termijn kan een ieder een zienswijze over de inhoud van de stukken naar voren brengen. U kunt uw zienswijze bij voorkeur schriftelijk indienen door deze, onder vermelding van kenmerk Z18-007757 (Meerlandenweg 46), Z18-007758 (Meerlandenweg 25) en/of Z18-007759 (Meerlandenweg 29), uw naam, adres en woonplaats te richten aan burgemeester en wethouders, postbus 4, 1180 BA Amstelveen of digitaal via <text:a xlink:href="mailto:fu-so@amstelveen.nl" xlink:type="simple">fu-so@amstelveen.nl</text:a>.</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09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9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9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8-007757, Z18-007758, Z18-007759</meta:user-defined>
    <meta:user-defined meta:name="DCTERMS.abstract">Ontwerp besluit weigering omgevingsvergunningen voor omzetten bedrijfswoning naar burgerwoning voor de percelen Meerlandenweg 25, 29 en 46 te Amstelveen</meta:user-defined>
    <dc:language>nl</dc:language>
    <meta:user-defined meta:name="OVERHEID.EPSG28992/DC.spatial">116325.687 475381.541</meta:user-defined>
    <meta:user-defined meta:name="OVERHEID.EPSG28992/DC.spatial">116255.42 475301.535</meta:user-defined>
    <meta:user-defined meta:name="OVERHEID.EPSG28992/DC.spatial">116032.777 474966.62</meta:user-defined>
    <meta:user-defined meta:name="DC.title">Gemeente Amstelveen – Ontwerpbesluiten weigering omgevingsvergunningen voor het omzetten van bedrijfs- naar burgerwoningen aan de Meerlandenweg 25, 29 en 46</meta:user-defined>
    <meta:user-defined meta:name="OVERHEID.PostcodeHuisnummer/OVERHEIDop.postcodeHuisnummer">1187ZR 25</meta:user-defined>
    <meta:user-defined meta:name="OVERHEID.PostcodeHuisnummer/OVERHEIDop.postcodeHuisnummer">1187ZR 29</meta:user-defined>
    <meta:user-defined meta:name="OVERHEID.PostcodeHuisnummer/OVERHEIDop.postcodeHuisnummer">1187ZR 46</meta:user-defined>
    <meta:user-defined meta:name="OVERHEIDop.straatnaam">Meerlandenweg</meta:user-defined>
    <meta:user-defined meta:name="OVERHEIDop.straatnaam">Meerlandenweg</meta:user-defined>
    <meta:user-defined meta:name="OVERHEIDop.straatnaam">Meerlandenweg</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1097</meta:user-defined>
    <meta:user-defined meta:name="OVERHEIDop.GmbID/DC.identifier">gmb-2021-201097</meta:user-defined>
    <meta:user-defined meta:name="OVERHEIDop.versieInformatie"/>
  </office:meta>
</office:document-meta>
</file>