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theater Buitengewoon, Straattheaterfestival 8 t/m 11 juli 2021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raattheater Buitengewoon voor het geven van voorstellingen in het kader van het Straattheaterfestival op De Bleek van 8 juli tot en met 11 juli 2021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08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8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8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op.referentienummer">1634658</meta:user-defined>
    <dc:language>nl</dc:language>
    <meta:user-defined meta:name="OVERHEID.EPSG28992/DC.spatial">216806.1 441898.93</meta:user-defined>
    <meta:user-defined meta:name="DC.title">Straattheater Buitengewoon, Straattheaterfestival 8 t/m 11 juli 2021, vergunning verleend</meta:user-defined>
    <meta:user-defined meta:name="OVERHEID.PostcodeHuisnummer/OVERHEIDop.postcodeHuisnummer">7006AH 1</meta:user-defined>
    <meta:user-defined meta:name="OVERHEIDop.straatnaam">Wijnbergseweg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1084</meta:user-defined>
    <meta:user-defined meta:name="OVERHEIDop.GmbID/DC.identifier">gmb-2021-201084</meta:user-defined>
    <meta:user-defined meta:name="OVERHEIDop.versieInformatie"/>
  </office:meta>
</office:document-meta>
</file>