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De Bosch 7 Gorssel </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2 juni 2021 aan de vergunninghouder bekend gemaakt.</text:p>
            <text:p text:style-name="common-al">De Bosch 7 Gorssel, het intrekken van een omgevingsvergunning voor het vergroten van een woning, (nr, 2011-004587), nr. 2020-182844.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106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6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6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82844</meta:user-defined>
    <dc:language>nl</dc:language>
    <meta:user-defined meta:name="OVERHEID.EPSG28992/DC.spatial">210940.753 469346.307</meta:user-defined>
    <meta:user-defined meta:name="DC.title">Intrekking omgevingsvergunning De Bosch 7 Gorssel</meta:user-defined>
    <meta:user-defined meta:name="OVERHEID.PostcodeHuisnummer/OVERHEIDop.postcodeHuisnummer">7213TH 7</meta:user-defined>
    <meta:user-defined meta:name="OVERHEIDop.straatnaam">De Bosch</meta:user-defined>
    <meta:user-defined meta:name="OVERHEIDop.woonplaats">Gorssel</meta:user-defined>
    <meta:user-defined meta:name="DCTERMS.W3CDTF/DCTERMS.available">2021-06-30</meta:user-defined>
    <meta:user-defined meta:name="DCTERMS.W3CDTF/OVERHEIDop.jaargang">2021</meta:user-defined>
    <meta:user-defined meta:name="OVERHEIDop.publicationIssue">201061</meta:user-defined>
    <meta:user-defined meta:name="OVERHEIDop.GmbID/DC.identifier">gmb-2021-201061</meta:user-defined>
    <meta:user-defined meta:name="OVERHEIDop.versieInformatie"/>
  </office:meta>
</office:document-meta>
</file>