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arlaarsteeg 8 ZW, 2021-04745, vervangen pui,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6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7.012 488361.73</meta:user-defined>
    <meta:user-defined meta:name="DC.title">Haarlem, ingekomen aanvraag omgevingsvergunning Paarlaarsteeg 8 ZW, 2021-04745, vervangen pui, 21 juni 2021</meta:user-defined>
    <meta:user-defined meta:name="OVERHEID.PostcodeHuisnummer/OVERHEIDop.postcodeHuisnummer">2011TA 8</meta:user-defined>
    <meta:user-defined meta:name="OVERHEIDop.straatnaam">Paarlaarsteeg</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60</meta:user-defined>
    <meta:user-defined meta:name="OVERHEIDop.GmbID/DC.identifier">gmb-2021-201060</meta:user-defined>
    <meta:user-defined meta:name="OVERHEIDop.versieInformatie"/>
  </office:meta>
</office:document-meta>
</file>