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demblik houdende regels omtrent de werkgeverscommissie (Verordening werkgeverscommissie gemeente Medembli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werknemers van de griffie zoals dat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vijf leden van de raad. Zij kiezen uit hun midden een voorzitter.</text:p>
              </text:list-item>
              <text:list-item text:style-override="id1-3-2-2-2-3">
                <text:number>2.</text:number>
                <text:p text:style-name="al">De leden van de werkgeverscommissie worden door de raad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en/of gemeentesecretaris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naleven van deze verordening;</text:p>
              </text:list-item>
              <text:list-item text:style-override="id1-3-2-2-3-3-4">
                <text:number>d.</text:number>
                <text:p text:style-name="al">Het ondertekenen van de stukken en de besluiten die van deze commissie uitgaan alsmede het zorg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kant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en/of door de werkgeverscommissi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besluitenlijst zijn openbaar, tenzij de werkgeverscommissie beslis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of als op deze informatie een geheimhouding is gelegd.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 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 en inwerkingtreding</text:p>
            <text:p text:style-name="al">De bij raadsbesluit van 29 maart 2012 vastgestelde verordening werkgeverscommissie wordt ingetrokken. Deze verordening treedt in werking op de eerste dag na bekendmaking en werkt terug tot 1 januari 2020.</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gemeente Medemblik 2021 onder gelijktijdige intrekking van de verordening werkgeverscommissie vastgesteld bij raadsbesluit van 29 maart 2012.</text:p>
          </text:section>
        </text:section>
        <text:section text:name="regeling-sluiting_id1-3-2-3" text:style-name="regeling-sluiting">
          <text:section text:name="ondertekening_id1-3-2-3-1">
            <text:p><text:span text:style-name="functie">Aldus vastgesteld in de raadsvergadering van 10 jun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erkgeverscommissie:</text:p>
          <text:p text:style-name="al">
          <text:span text:style-name="nadrukcur">
            <text:span text:style-name="nadrukondlijn">Algemeen:</text:span>
          </text:span>
        </text:p>
          <text:p text:style-name="al"/>
          <text:p text:style-name="al">De gemeente is de werkgever van de ambtenaren die werkzaam zijn bij deze rechtspersoon. Raad en college vullen de zeggenschap over dit werkgeverschap in. De raad heeft daarbij de zeggenschap over de griffier en de daar(voor) werkzame ambtenaren. En het college heeft de zeggenschap over de gemeentesecretaris en, als ‘dagelijks bestuur’, ook de primaire zeggenschap over de andere ambtenaren van de gemeentelijke organisatie. Gelet op de publieke taken, de grootte en de samenstelling van de raad ligt het voor de hand dat hij voor de feitelijke uitvoering van de zeggenschap een commissie instelt waaraan hij deze taak delegeert.</text:p>
          <text:p text:style-name="al"/>
          <text:p text:style-name="al">Gelet op artikel 83, eerste lid en artikel 156 van de Gemeentewet ligt de instelling van een bestuurscommissie het meest voor de hand. Daarin voorziet deze verordening.</text:p>
          <text:p text:style-name="al"/>
          <text:p text:style-name="al">Het vaststellen van rechtspositieregelingen leent zich uit de aard van de bevoegdheid niet voor delegatie en is derhalve wettelijk niet toegestaan.</text:p>
          <text:p text:style-name="al"/>
          <text:p text:style-name="al">De werkgeverscommissie is niet bevoegd namens de raad de bevoegdheden en zeggenschap uit te oefenen met betrekking tot</text:p>
          <text:p text:style-name="al"/>
          <text:list text:style-name="id1-3-2-4-12">
            <text:list-item text:style-override="id1-3-2-4-12-1">
              <text:number>-</text:number>
              <text:p text:style-name="al">de aanwijzing van de griffier (artikel 107 lid 1 Gemeentewet),</text:p>
            </text:list-item>
            <text:list-item text:style-override="id1-3-2-4-12-2">
              <text:number>-</text:number>
              <text:p text:style-name="al">besluiten tot het aangaan, wijzigen en beëindigen van de arbeidsovereenkomst van de griffier</text:p>
              <text:p text:style-name="al">(artikel 107 lid 2 Gemeentewet) en de overige op de griffie werkzame ambtenaren(artikel 107e lid 1 Gemeentewet),</text:p>
            </text:list-item>
            <text:list-item text:style-override="id1-3-2-4-12-3">
              <text:number>-</text:number>
              <text:p text:style-name="al">de vaststelling van een instructie met nadere regels over de taak en de bevoegdheden van de griffier (artikel 107a Gemeentewet),</text:p>
            </text:list-item>
            <text:list-item text:style-override="id1-3-2-4-12-4">
              <text:number>-</text:number>
              <text:p text:style-name="al">de vervanging van de griffier (artikel 107d lid 1 Gemeentewet),</text:p>
            </text:list-item>
            <text:list-item text:style-override="id1-3-2-4-12-5">
              <text:number>-</text:number>
              <text:p text:style-name="al">het stellen van regels over de organisatie van de griffie (artikel 107e lid 2 Gemeentewet).</text:p>
            </text:list-item>
          </text:list>
          <text:p text:style-name="al">
          <text:span text:style-name="nadrukcur">
            <text:span text:style-name="nadrukondlijn">Artikelsgewijs:</text:span>
          </text:span>
        </text:p>
          <text:p text:style-name="al"/>
          <text:p text:style-name="al">
          <text:span text:style-name="nadrukvet">Artikel 1 Taken en bevoegdheden werkgeverscommissie</text:span>
        </text:p>
          <text:p text:style-name="al">Voorbeelden waar de werkgeverscommissie zich mee bezig kan houden zijn het te voeren HRM-beleid, integriteitsbeleid (o.a. gedragscode, ambtseed, vertrouwenspersoon), het voorbereiden van voorstellen aan de raad die voortvloeien uit de raadszeggenschap. Andere voorbeelden die horen tot de taak van de commissie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Ten aanzien van de rechtspositie van de griffier en eventueel overig griffiepersoneel is de afspraak gemaakt dat voor het griffiepersoneel de zelfde regelingen gelden als voor het overig gemeentepersoneel. Een apart arbeidsvoorwaardenoverleg voor griffiepersoneel is daarmee dus niet relevant.</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de zeggenschap heeft over de griffie. De burgemeester is hiervan geen lid.</text:p>
          <text:p text:style-name="al"/>
          <text:p text:style-name="al">De burgemeester is echter wel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vet">Artikel 3 Taken voorzitter</text:span>
        </text:p>
          <text:p text:style-name="al">Overwogen kan worden om als raad aan de voorzitter (en de leden) van de werkgeverscommissie specifieke scholing aan te bieden.</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met de secretaris of een afdelingsmanager.</text:p>
          <text:p text:style-name="al"/>
          <text:p text:style-name="al">
          <text:span text:style-name="nadrukvet">Artikelen 5 en 6 Besluitvorming en Verslaglegging</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text:p>
          <text:p text:style-name="al"/>
          <text:p text:style-name="al">Vanzelfsprekend kunnen raadsleden wel inzage krijgen in de stukken etc., aangezien de raad het oorspronkelijk bevoegd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text:p>
          <text:p text:style-name="al"/>
          <text:p text:style-name="al">Daarnaast heeft de raad ook vaak een griffie ingericht om hem, zijn organen en de griffier te ondersteunen. Daardoor heeft de raad er formeel een taak bij gekregen, de invulling van de zeggenschap over de griffier en de daar werkzame ambtenaren. Het is van belang dat de raad inzicht krijgt en houdt wat hieronder moet worden verstaan. De verantwoording door de werkgeverscommissie van haar werkzaamheden en bevindingen kan hieraan bijdragen.</text:p>
          <text:p text:style-name="al"/>
          <text:p text:style-name="al">
          <text:span text:style-name="nadrukvet">Artikelen 10 t/m 13 Onvoorziene omstandigheden, Intrekking, Inwerkingtreding en Citeertitel</text:span>
        </text:p>
          <text:p text:style-name="al">De inhoud van deze artikele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05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Bestuur | Organisatie en beleid</meta:user-defined>
    <meta:user-defined meta:name="DC.source">Onbekend</meta:user-defined>
    <meta:user-defined meta:name="DCTERMS.alternative">Verordening werkgeverscommissie gemeente Medemblik 2021</meta:user-defined>
    <dc:language>nl</dc:language>
    <meta:user-defined meta:name="OVERHEID.Gemeente/DC.spatial">Medemblik</meta:user-defined>
    <meta:user-defined meta:name="DC.title">Verordening van de gemeenteraad van de gemeente Medemblik houdende regels omtrent de werkgeverscommissie (Verordening werkgeverscommissie gemeente Medemblik 2021)</meta:user-defined>
    <meta:user-defined meta:name="DCTERMS.W3CDTF/DCTERMS.available">2021-06-25</meta:user-defined>
    <meta:user-defined meta:name="DCTERMS.W3CDTF/OVERHEIDop.jaargang">2021</meta:user-defined>
    <meta:user-defined meta:name="OVERHEIDop.publicationIssue">201059</meta:user-defined>
    <meta:user-defined meta:name="OVERHEIDop.betreftRegeling">CVDR659280_1</meta:user-defined>
    <meta:user-defined meta:name="xs:date/OVERHEIDop.startdatum">2021-06-26</meta:user-defined>
    <meta:user-defined meta:name="OVERHEIDop.GmbID/DC.identifier">gmb-2021-201059</meta:user-defined>
    <meta:user-defined meta:name="OVERHEIDop.versieInformatie"/>
  </office:meta>
</office:document-meta>
</file>