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Polenplein 24a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3 juni 2021 een besluit genomen op de aanvraag met zaaknummer HOV-21-0966 voor het vervangen van de condensors door een nieuwe gaskoeler op locatie Polenplein 24a te Driel. De omgevings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5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105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91.19 441476.92</meta:user-defined>
    <meta:user-defined meta:name="DC.title">verleend omgevingsvergunning Polenplein 24a te Driel</meta:user-defined>
    <meta:user-defined meta:name="OVERHEID.PostcodeHuisnummer/OVERHEIDop.postcodeHuisnummer">6665CN 24</meta:user-defined>
    <meta:user-defined meta:name="OVERHEIDop.straatnaam">Polenplein</meta:user-defined>
    <meta:user-defined meta:name="OVERHEIDop.woonplaats">Driel</meta:user-defined>
    <meta:user-defined meta:name="DCTERMS.W3CDTF/DCTERMS.available">2021-06-30</meta:user-defined>
    <meta:user-defined meta:name="DCTERMS.W3CDTF/OVERHEIDop.jaargang">2021</meta:user-defined>
    <meta:user-defined meta:name="OVERHEIDop.publicationIssue">201058</meta:user-defined>
    <meta:user-defined meta:name="OVERHEIDop.GmbID/DC.identifier">gmb-2021-201058</meta:user-defined>
    <meta:user-defined meta:name="OVERHEIDop.versieInformatie"/>
  </office:meta>
</office:document-meta>
</file>