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elijk gebied; Veegplan 2021-2'</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Landelijk gebied; Veegplan 2021-2' en de daarop betrekking hebbende stukken liggen met ingang van 1 juli 2021 gedurende zes weken voor een ieder ter inzage.</text:p>
            <text:p text:style-name="common-al">Het plan heeft betrekking op de volgende acht zelfstandige ontwikkelingen:</text:p>
            <text:p text:style-name="common-al">1. Baak, Bakermarksedijk 9: De bedrijfswoning wordt plattelandswoning en wordt verder van het agrarisch bedrijf gerealiseerd.</text:p>
            <text:p text:style-name="common-al">2. Hengelo, Abbinkdijk 1: Het legaliseren van een nevenactiviteit aan huis.</text:p>
            <text:p text:style-name="common-al">3. Hengelo, Beunksteeg 6, Ruurloseweg 96-98, Zelledijk 42 en Scharfdijk ong. (Landgoed Zelle): Het herbestemmen van recreatiewoning naar wonen en het verplaatsen van het bestemmingsvlak voor een recreatiewoning.</text:p>
            <text:p text:style-name="common-al">4. Hengelo, Scharfdijk 3A: Het verplaatsen van een recreatiewoning.</text:p>
            <text:p text:style-name="common-al">5. Vorden, Deldensebroekweg 21: De bestemming aanpassen voor 2 woningen met daarbij de nevenactiviteit kringlooplandbouw, muziektherapie, yoga en educatie.</text:p>
            <text:p text:style-name="common-al">6. Zelhem, Doetinchemseweg 79: Bestemmingsvlak uitbreiden voor uitbreiding van activiteiten.</text:p>
            <text:p text:style-name="common-al">7. Zelhem, Everhardingweg 6a: Het realiseren van een mini-camping, B&amp;B en trainingsruimte bij de woning.</text:p>
            <text:p text:style-name="common-al">8. Zelhem, Keijenborgseweg 30: Vormverandering van bedrijfsbestemming</text:p>
            <text:p text:style-name="common-al"/>
            <text:p text:style-name="common-al">Daarnaast heeft het plan betrekking op de volgende 31 aanpassingen op initiatief van de gemeente:</text:p>
            <text:p text:style-name="common-al">1. Baak, Bakermarksedijk 15: Aanduiding opnemen n.a.v. verleende vergunning voor een diëtistenpraktijk en een recreatiewoning.</text:p>
            <text:p text:style-name="common-al">2. Baak, Zutphen-Emmerikseweg 75A: Aanduiding aanpassen n.a.v. verleende vergunning voor het toestaan van een autoschadeherstelbedrijf incl. spuitcabine naast de bestaande activiteiten</text:p>
            <text:p text:style-name="common-al">3. Bronkhorst, Veerweg 1: Aanduiding opnemen n.a.v. verleende vergunning voor een kunstruimte/kunstcentrum, informatieve recreatievoorziening en ondergeschikte horeca. Ook wordt de aanduiding gemaal verplaatst.</text:p>
            <text:p text:style-name="common-al">4. Bronkhorst, Veerweg ong. (perceel: Steenderen, sectie V, nummer 730): Aanduiding opnemen n.a.v. verleende vergunning voor een parkeerplaats.</text:p>
            <text:p text:style-name="common-al">5. Halle, Dorpsstraat ong. (perceel: Zelhem, sectie AC, nummer 692): Aanduiding opnemen n.a.v. verleende vergunning voor een sportveld</text:p>
            <text:p text:style-name="common-al">6. Halle, Halle-Heideweg 10a: Bestemmingsvlak aanpassen n.a.v. verleende vergunning voor een bijgebouw bij de woning.</text:p>
            <text:p text:style-name="common-al">7. Halle, Hobelmansdijk 13: Bestemmingsvlak aanpassen n.a.v. verleende vergunning voor het herbouwen van een bijgebouw.</text:p>
            <text:p text:style-name="common-al">8. Halle, Jolinkdijk 6: Aanduiding aanpassen n.a.v. verleende vergunningen voor 30 kampeerplekken en een recreatiewoning.</text:p>
            <text:p text:style-name="common-al">9. Halle, Molenweg 3: Bestemmingsvlak uitbreiden n.a.v. verleende vergunning vergroten van de bestaande woning.</text:p>
            <text:p text:style-name="common-al">10. Hengelo, Bronkhorsterstraat 10: Het legaliseren van een kuilvoerplaat buiten het bouwvlak.</text:p>
            <text:p text:style-name="common-al">11. Hengelo, Sarinkdijk 25: Aanduiding opnemen n.a.v. verleende vergunning voor 2 recreatieappartementen.</text:p>
            <text:p text:style-name="common-al">12. Hengelo, Slotsteeg 7, 7A en 7B: Het veranderen van de bestemming en het opnemen van een aanduiding n.a.v. verleende vergunningen voor splitsen van woning en een sport- annex praktijkruimte in het bijgebouw.</text:p>
            <text:p text:style-name="common-al">13. Hengelo, Steenderenseweg 17A: Aanduiding aanpassen en toevoegen n.a.v. verleende vergunningen voor 5 trekkershutten bij de camping en 3 trekkershutten bij het agrarisch bedrijf.</text:p>
            <text:p text:style-name="common-al">14. Hummelo, Van Heeckerenweg 13: Aanduiding voor intensieve veehouderij verwijderen omdat de intensieve veehouderijtak is beëindigd</text:p>
            <text:p text:style-name="common-al">15. Keijenborg, Wolsinkweg 2: Aanduiding voor intensieve veehouderij verwijderen omdat de intensieve veehouderijtak is beëindigd en het bedrijf doorgaat met akkerbouw annex paardenhouderij.</text:p>
            <text:p text:style-name="common-al">16. Laag-Keppel, IJsselweg 5: Aanduiding aanpassen n.a.v. verleende vergunningen voor 20 kampeerplekken, caravanstalling en een recreatiewoning.</text:p>
            <text:p text:style-name="common-al">17. Rha, Rhabergseweg 15: Bestemmingsvlak aanpassen n.a.v. verleende vergunning voor het vergroten van de woning.</text:p>
            <text:p text:style-name="common-al">18. Steenderen, Dr. Alfons Ariënsstraat 35: Bestemmingsvlak vergroten n.a.v. verleende vergunning voor bouwen van een bijgebouw.</text:p>
            <text:p text:style-name="common-al">19. Steenderen, Leemstraat 1 en 3: Aanduiding opnemen waarmee 2 woningen zijn toegestaan.</text:p>
            <text:p text:style-name="common-al">20. Toldijk, Lamstraat 12A: Aanduiding opnemen n.a.v. verleende vergunning voor uitbreiden nevenfunctie mengen van strooisel en opslag.</text:p>
            <text:p text:style-name="common-al">21. Vorden, Hoekendaalseweg 4: Bouwblok aanpassen zodat alle bebouwing er binnen valt en het legaliseren van de kuilvoerplaten.</text:p>
            <text:p text:style-name="common-al">22. Vorden, Hoge Slagdijk 1: Bestemmingsvlak aanpassen n.a.v. verleende vergunning voor een kapschuur.</text:p>
            <text:p text:style-name="common-al">23. Vorden, Mosselseweg 2B-2C (voorheen 2A): Aanpassen van het maximum te bebouwen oppervlak.</text:p>
            <text:p text:style-name="common-al">24. Vorden, Mosselseweg 4: Aanduiding aanpassen n.a.v. verleende vergunning voor 4 trekkershutten.</text:p>
            <text:p text:style-name="common-al">25. Vorden, Ruurloseweg 90 en 92: Aanduiding gemeentelijk monument verwijderen .</text:p>
            <text:p text:style-name="common-al">26. Vorden, Schuttestraat 6: Bestemmingsvlak aanpassen n.a.v. verleende vergunning voor het bouwen van een vervangende woning.</text:p>
            <text:p text:style-name="common-al">27. Vorden, Strodijk 19: Aanduiding opnemen n.a.v. verleende vergunning voor een caravanstallen.</text:p>
            <text:p text:style-name="common-al">28. Vorden, Wildenborchseweg 21a: Aanduiding voor intensieve veehouderij verwijderen omdat de intensieve veehouderijtak is beëindigd</text:p>
            <text:p text:style-name="common-al">29. Zelhem, Everhardinkweg 6: Bestemmingsvlak aanpassen zodat het erf er binnen komt te liggen.</text:p>
            <text:p text:style-name="common-al">30. Zelhem, Haitinkweg 8: Bestemming aanpassen n.a.v. verleende vergunning voor een 2de woning.</text:p>
            <text:p text:style-name="common-al">31. Zelhem, Vrogteweg tegenover 2: Aanduiding opnemen n.a.v. verleende vergunning voor een parkeerplaats</text:p>
            <text:p text:style-name="common-al">Daarnaast heeft het plan betrekking op de volgende twee Basisregistratie Adressen en Gebouwen (BAG) aanpassingen:</text:p>
            <text:p text:style-name="common-al">1. Hengelo, Menninkweg 5 en 5A: Bestemming corrigeren van 1 naar 2 woningen.</text:p>
            <text:p text:style-name="common-al">2. Vorden, Wildenborchseweg 29A en 29B: Aanduiding opnemen als correctie van 1 naar 2 bedrijfswoningen</text:p>
            <text:p text:style-name="common-al">Daarnaast heeft het plan betrekking op één locatie die voorkomt vanuit de gemeentelijke sloopregeling (de slooppilot), waarbij de bestemming omgezet dient te worden om terugbouwmogelijkheden uit te sluiten:</text:p>
            <text:p text:style-name="common-al">1. Hengelo, Handwijzersdijk 3: Bestemming gaat van bedrijf naar wonen.</text:p>
            <text:p text:style-name="common-al">En als laatste acht locaties die betrekking hebben op de Wet natuurbescherming, waarbij de vergunning verwerkt wordt in het bestemmingsplan:</text:p>
            <text:p text:style-name="common-al">1. Halle, Kattendijk 5: Verleende vergunning Wet natuurbescherming toevoegen aan het bestemmingsplan</text:p>
            <text:p text:style-name="common-al">2. Hengelo, Antinkweg 14: Verleende vergunning Wet natuurbescherming toevoegen aan het bestemmingsplan</text:p>
            <text:p text:style-name="common-al">3. Steenderen, Kuilenburgerstraat 4: Verleende vergunning Wet natuurbescherming toevoegen aan het bestemmingsplan</text:p>
            <text:p text:style-name="common-al">4. Toldijk, Muizengatweg 7: Verleende vergunning Wet natuurbescherming toevoegen aan het bestemmingsplan</text:p>
            <text:p text:style-name="common-al">5. Vierakker, Kapelweg 14: Verleende vergunning Wet natuurbescherming toevoegen aan het bestemmingsplan</text:p>
            <text:p text:style-name="common-al">6. Vorden, Hoekendaalseweg 4: Verleende vergunning Wet natuurbescherming toevoegen aan het bestemmingsplan</text:p>
            <text:p text:style-name="common-al">7. Zelhem, Akkermansstraat 1a: Verleende vergunning Wet natuurbescherming toevoegen aan het bestemmingsplan</text:p>
            <text:p text:style-name="common-al">Zelhem, Heisterboomsdijk 3: Verleende vergunning Wet natuurbescherming</text:p>
            <text:p text:style-name="common-al">U kunt het plan op de volgende manieren inzien:</text:p>
            <text:p text:style-name="common-al">- Digitaal via <text:a xlink:href="https://www.ruimtelijkeplannen.nl/viewer/view?planidn=NL.IMRO.1876.VPL2102-ON01" xlink:type="simple">https://www.ruimtelijkeplannen.nl/viewer/view?planidn=NL.IMRO.1876.VPL2102-ON01</text:a>. Het plan bestaat uit diverse technische bestanden. Deze kunt u downloaden via <text:a xlink:href="http://&lt;span class='missing'&gt;&lt;span class='missing'&gt;digitaleplannen.nl/1876/D510F448-7306-4934-B21C-26AE50DD50C5&lt;/span&gt;&lt;/span&gt;" xlink:type="simple">http://digitaleplannen.nl/1876/D510F448-7306-4934-B21C-26AE50DD50C5</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
            <text:span text:style-name="nadrukvet">Zienswijze indienen?</text:span>
          </text:p>
            <text:p text:style-name="last-al">Een ieder kan gedurende de termijn van terinzagelegging zijn zienswijze op het ontwerp naar keuze schriftelijk (wat de voorkeur heeft) of mondeling naar voren brengen bij de gemeenter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0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7/xml/MC-DRP-PlanRuimtelijk-3Pas-ZM.xml</meta:user-defined>
    <meta:user-defined meta:name="OVERHEID.Gemeente/DC.creator">Bronckhorst</meta:user-defined>
    <meta:user-defined meta:name="OVERHEID.Informatietype/DC.type">officiële publicatie</meta:user-defined>
    <meta:user-defined meta:name="OVERHEIDgvop.Informatietype/DC.type">Plannen | ruimtelijk</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uimtelijkplan/OVERHEIDop.bekendmakingBetreffendePlan">NL.IMRO.1876.VPL2102-ON01</meta:user-defined>
    <meta:user-defined meta:name="OVERHEIDop.referentienummer">Aangemaakt met Squit 20/20 Publiceren</meta:user-defined>
    <dc:language>nl</dc:language>
    <meta:user-defined meta:name="OVERHEID.EPSG28992/DC.spatial">217857.37 451175.14</meta:user-defined>
    <meta:user-defined meta:name="DC.title">Ontwerp bestemmingsplan 'Landelijk gebied; Veegplan 2021-2'</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1-06-29</meta:user-defined>
    <meta:user-defined meta:name="DCTERMS.W3CDTF/OVERHEIDop.jaargang">2021</meta:user-defined>
    <meta:user-defined meta:name="OVERHEIDop.publicationIssue">201054</meta:user-defined>
    <meta:user-defined meta:name="OVERHEIDop.GmbID/DC.identifier">gmb-2021-201054</meta:user-defined>
    <meta:user-defined meta:name="OVERHEIDop.versieInformatie"/>
  </office:meta>
</office:document-meta>
</file>