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ing beslissingstermijn, Geesteren, Dorpsstraat 27, 29 en 31: aanvragen aanvullende vergunning voor bouwen 13 appartementen en 2 functie 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Geesteren Dorpsstraat 27, 29 en 31</text:p>
            <text:p text:style-name="common-al">Project: het aanvragen van een aanvullende vergunning voor het bouwen van 13 appartementen en 2 functie ruimten</text:p>
            <text:p text:style-name="common-al">Ingekomen: 29-01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01039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3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3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aanvragen van een aanvullende vergunning voor het bouwen van 13 appartementen en 2 functie ruimten</meta:user-defined>
    <dc:language>nl</dc:language>
    <meta:user-defined meta:name="OVERHEID.EPSG28992/DC.spatial">246866.190203928 493402.13246406</meta:user-defined>
    <meta:user-defined meta:name="DC.title">Gemeente Tubbergen - omgevingsvergunning verlening beslissingstermijn, Geesteren, Dorpsstraat 27, 29 en 31: aanvragen aanvullende vergunning voor bouwen 13 appartementen en 2 functie ruimten</meta:user-defined>
    <meta:user-defined meta:name="OVERHEID.PostcodeHuisnummer/OVERHEIDop.postcodeHuisnummer">7678AT 27</meta:user-defined>
    <meta:user-defined meta:name="OVERHEIDop.straatnaam">Dorpsstraat</meta:user-defined>
    <meta:user-defined meta:name="OVERHEIDop.woonplaats">Geester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1039</meta:user-defined>
    <meta:user-defined meta:name="OVERHEIDop.GmbID/DC.identifier">gmb-2021-201039</meta:user-defined>
    <meta:user-defined meta:name="OVERHEIDop.versieInformatie"/>
  </office:meta>
</office:document-meta>
</file>