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2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eldingaheerd 2, 9626 AP, voor het bouwen van een vrijstaande woning met schuurtje, 22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03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923.419 584106.463</meta:user-defined>
    <meta:user-defined meta:name="DC.title">Jeldingaheerd 2 Schildwolde aanvraag omgevingsvergunning</meta:user-defined>
    <meta:user-defined meta:name="OVERHEID.PostcodeHuisnummer/OVERHEIDop.postcodeHuisnummer">9626AN 20</meta:user-defined>
    <meta:user-defined meta:name="OVERHEIDop.straatnaam">Jeldingaheerd</meta:user-defined>
    <meta:user-defined meta:name="OVERHEIDop.woonplaats">Schildwold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30</meta:user-defined>
    <meta:user-defined meta:name="OVERHEIDop.GmbID/DC.identifier">gmb-2021-201030</meta:user-defined>
    <meta:user-defined meta:name="OVERHEIDop.versieInformatie"/>
  </office:meta>
</office:document-meta>
</file>